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5in" text:min-label-width="0.15in" text:list-level-position-and-space-mode="label-alignment">
          <style:list-level-label-alignment text:label-followed-by="listtab" fo:margin-left="0.2in" fo:text-indent="-0.1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05in" text:min-label-width="0.15in" text:list-level-position-and-space-mode="label-alignment">
          <style:list-level-label-alignment text:label-followed-by="listtab" fo:margin-left="0.2in" fo:text-indent="-0.1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05in" text:min-label-width="0.45in" text:list-level-position-and-space-mode="label-alignment">
          <style:list-level-label-alignment text:label-followed-by="listtab" fo:margin-left="0.5in" fo:text-indent="-0.4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3in" text:min-label-width="0.1in" text:list-level-position-and-space-mode="label-alignment">
          <style:list-level-label-alignment text:label-followed-by="listtab" fo:margin-left="0.4in" fo:text-indent="-0.1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3in" text:min-label-width="0.1in" text:list-level-position-and-space-mode="label-alignment">
          <style:list-level-label-alignment text:label-followed-by="listtab" fo:margin-left="0.4in" fo:text-indent="-0.1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0638in"/>
    </style:style>
    <style:style style:name="TableColumn3" style:family="table-column">
      <style:table-column-properties style:column-width="5.1236in"/>
    </style:style>
    <style:style style:name="Table1" style:family="table" style:master-page-name="MP0">
      <style:table-properties style:width="7.1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_ECV_NameField" style:family="paragraph">
      <style:paragraph-properties fo:break-before="page"/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T9" style:parent-style-name="DefaultParagraphFont" style:family="text">
      <style:text-properties style:font-name="Verdana" fo:color="#000000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T12" style:parent-style-name="InternetLink" style:family="text">
      <style:text-properties style:font-name="Liberation Serif" fo:color="#000000" fo:font-size="10pt" style:font-size-asian="10pt" style:font-size-complex="10pt" style:text-underline-type="non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T14" style:parent-style-name="DefaultParagraphFont" style:family="text">
      <style:text-properties style:font-name="Liberation Serif" fo:color="#000000" fo:font-size="10pt" style:font-size-asian="10pt" style:font-size-complex="10pt"/>
    </style:style>
    <style:style style:name="T15" style:parent-style-name="DefaultParagraphFont" style:family="text">
      <style:text-properties style:font-name="Verdana" fo:color="#000000" fo:font-size="10pt" style:font-size-asian="10pt" style:font-size-complex="10pt"/>
    </style:style>
    <style:style style:name="TableColumn17" style:family="table-column">
      <style:table-column-properties style:column-width="1.9652in"/>
    </style:style>
    <style:style style:name="TableColumn18" style:family="table-column">
      <style:table-column-properties style:column-width="5.2395in"/>
    </style:style>
    <style:style style:name="Table16" style:family="table">
      <style:table-properties style:width="7.2048in" fo:margin-left="0in" table:align="left"/>
    </style:style>
    <style:style style:name="TableRow19" style:family="table-row">
      <style:table-row-properties style:min-row-height="0.118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_ECV_LeftHeading" style:family="paragraph">
      <style:text-properties style:font-name="Verdana" fo:font-weight="bold" style:font-weight-asian="bold" style:font-weight-complex="bold" fo:text-transform="none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4" style:family="table-column">
      <style:table-column-properties style:column-width="2.2458in"/>
    </style:style>
    <style:style style:name="TableColumn25" style:family="table-column">
      <style:table-column-properties style:column-width="1.9402in"/>
    </style:style>
    <style:style style:name="TableColumn26" style:family="table-column">
      <style:table-column-properties style:column-width="2.9409in"/>
    </style:style>
    <style:style style:name="Table23" style:family="table">
      <style:table-properties style:width="7.127in" fo:margin-left="0.060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Normal" style:family="paragraph"/>
    <style:style style:name="T30" style:parent-style-name="_ECV_ContactDetails" style:family="text">
      <style:text-properties style:font-name="Verdana" fo:color="#5983B0"/>
    </style:style>
    <style:style style:name="T31" style:parent-style-name="_ECV_ContactDetails" style:family="text">
      <style:text-properties style:font-name="Verdana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Normal" style:family="paragraph"/>
    <style:style style:name="T34" style:parent-style-name="_ECV_ContactDetails" style:family="text">
      <style:text-properties style:font-name="Verdana" fo:color="#5983B0"/>
    </style:style>
    <style:style style:name="T35" style:parent-style-name="_ECV_ContactDetails" style:family="text">
      <style:text-properties style:font-name="Verdana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Normal" style:family="paragraph"/>
    <style:style style:name="T38" style:parent-style-name="_ECV_ContactDetails" style:family="text">
      <style:text-properties style:font-name="Verdana" fo:color="#5983B0"/>
    </style:style>
    <style:style style:name="T39" style:parent-style-name="_ECV_ContactDetails" style:family="text">
      <style:text-properties style:font-name="Verdana"/>
    </style:style>
    <style:style style:name="TableColumn41" style:family="table-column">
      <style:table-column-properties style:column-width="1.9652in"/>
    </style:style>
    <style:style style:name="TableColumn42" style:family="table-column">
      <style:table-column-properties style:column-width="5.2395in"/>
    </style:style>
    <style:style style:name="Table40" style:family="table">
      <style:table-properties style:width="7.2048in" fo:margin-left="0in" table:align="left"/>
    </style:style>
    <style:style style:name="TableRow43" style:family="table-row">
      <style:table-row-properties style:min-row-height="0.118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LeftHeading" style:family="paragraph">
      <style:text-properties style:font-name="Verdana" fo:font-weight="bold" style:font-weight-asian="bold" style:font-weight-complex="bold" fo:text-transform="none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48" style:family="table-column">
      <style:table-column-properties style:column-width="2.2527in"/>
    </style:style>
    <style:style style:name="TableColumn49" style:family="table-column">
      <style:table-column-properties style:column-width="1.9333in"/>
    </style:style>
    <style:style style:name="TableColumn50" style:family="table-column">
      <style:table-column-properties style:column-width="2.9479in"/>
    </style:style>
    <style:style style:name="Table47" style:family="table">
      <style:table-properties style:width="7.134in" fo:margin-left="0.05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Verdana_11_blue" style:family="paragraph"/>
    <style:style style:name="T54" style:parent-style-name="_ECV_ContactDetails" style:family="text">
      <style:text-properties style:font-name="Verdana" fo:color="#5983B0"/>
    </style:style>
    <style:style style:name="P55" style:parent-style-name="Verdana_11_blue" style:family="paragraph"/>
    <style:style style:name="T56" style:parent-style-name="_ECV_ContactDetails" style:family="text">
      <style:text-properties style:font-name="Verdana" fo:color="#5983B0"/>
    </style:style>
    <style:style style:name="P57" style:parent-style-name="Verdana_11_blue" style:family="paragraph"/>
    <style:style style:name="T58" style:parent-style-name="_ECV_ContactDetails" style:family="text">
      <style:text-properties style:font-name="Verdana" fo:color="#5983B0"/>
    </style:style>
    <style:style style:name="P59" style:parent-style-name="Verdana_11_blue" style:family="paragraph"/>
    <style:style style:name="T60" style:parent-style-name="_ECV_ContactDetails" style:family="text">
      <style:text-properties style:font-name="Verdana" fo:color="#5983B0"/>
    </style:style>
    <style:style style:name="P61" style:parent-style-name="Verdana_11_blue" style:family="paragraph"/>
    <style:style style:name="T62" style:parent-style-name="_ECV_ContactDetails" style:family="text">
      <style:text-properties style:font-name="Verdana" fo:color="#5983B0"/>
    </style:style>
    <style:style style:name="P63" style:parent-style-name="Verdana_11_blue" style:family="paragraph"/>
    <style:style style:name="T64" style:parent-style-name="_ECV_ContactDetails" style:family="text">
      <style:text-properties style:font-name="Verdana" fo:color="#5983B0"/>
    </style:style>
    <style:style style:name="P65" style:parent-style-name="Verdana_11_blue" style:family="paragraph"/>
    <style:style style:name="T66" style:parent-style-name="_ECV_ContactDetails" style:family="text">
      <style:text-properties style:font-name="Verdana" fo:color="#5983B0"/>
    </style:style>
    <style:style style:name="P67" style:parent-style-name="Verdana_11_blue" style:family="paragraph"/>
    <style:style style:name="T68" style:parent-style-name="_ECV_ContactDetails" style:family="text">
      <style:text-properties style:font-name="Verdana" fo:color="#5983B0"/>
    </style:style>
    <style:style style:name="P69" style:parent-style-name="Verdana_11_blue" style:family="paragraph"/>
    <style:style style:name="T70" style:parent-style-name="_ECV_ContactDetails" style:family="text">
      <style:text-properties style:font-name="Verdana" fo:color="#5983B0"/>
    </style:style>
    <style:style style:name="P71" style:parent-style-name="Verdana_11_blue" style:family="paragraph"/>
    <style:style style:name="T72" style:parent-style-name="_ECV_ContactDetails" style:family="text">
      <style:text-properties style:font-name="Verdana" fo:color="#5983B0"/>
    </style:style>
    <style:style style:name="P73" style:parent-style-name="Verdana_11_blue" style:family="paragraph"/>
    <style:style style:name="T74" style:parent-style-name="_ECV_ContactDetails" style:family="text">
      <style:text-properties style:font-name="Verdana" fo:color="#5983B0"/>
    </style:style>
    <style:style style:name="P75" style:parent-style-name="Verdana_11_blue" style:family="paragraph"/>
    <style:style style:name="T76" style:parent-style-name="_ECV_ContactDetails" style:family="text">
      <style:text-properties style:font-name="Verdana" fo:color="#5983B0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Verdana_11_blue" style:family="paragraph"/>
    <style:style style:name="T79" style:parent-style-name="_ECV_ContactDetails" style:family="text">
      <style:text-properties style:font-name="Verdana" fo:color="#5983B0"/>
    </style:style>
    <style:style style:name="P80" style:parent-style-name="Verdana_11_blue" style:family="paragraph"/>
    <style:style style:name="T81" style:parent-style-name="_ECV_ContactDetails" style:family="text">
      <style:text-properties style:font-name="Verdana" fo:color="#5983B0"/>
    </style:style>
    <style:style style:name="P82" style:parent-style-name="Verdana_11_blue" style:family="paragraph"/>
    <style:style style:name="T83" style:parent-style-name="_ECV_ContactDetails" style:family="text">
      <style:text-properties style:font-name="Verdana" fo:color="#5983B0"/>
    </style:style>
    <style:style style:name="P84" style:parent-style-name="Verdana_11_blue" style:family="paragraph"/>
    <style:style style:name="T85" style:parent-style-name="_ECV_ContactDetails" style:family="text">
      <style:text-properties style:font-name="Verdana" fo:color="#5983B0"/>
    </style:style>
    <style:style style:name="P86" style:parent-style-name="Verdana_11_blue" style:family="paragraph"/>
    <style:style style:name="T87" style:parent-style-name="_ECV_ContactDetails" style:family="text">
      <style:text-properties style:font-name="Verdana" fo:color="#5983B0"/>
    </style:style>
    <style:style style:name="P88" style:parent-style-name="Verdana_11_blue" style:family="paragraph"/>
    <style:style style:name="T89" style:parent-style-name="_ECV_ContactDetails" style:family="text">
      <style:text-properties style:font-name="Verdana" fo:color="#5983B0"/>
    </style:style>
    <style:style style:name="P90" style:parent-style-name="Verdana_11_blue" style:family="paragraph"/>
    <style:style style:name="T91" style:parent-style-name="_ECV_ContactDetails" style:family="text">
      <style:text-properties style:font-name="Verdana" fo:color="#5983B0"/>
    </style:style>
    <style:style style:name="P92" style:parent-style-name="Verdana_11_blue" style:family="paragraph"/>
    <style:style style:name="T93" style:parent-style-name="_ECV_ContactDetails" style:family="text">
      <style:text-properties style:font-name="Verdana" fo:color="#5983B0"/>
    </style:style>
    <style:style style:name="P94" style:parent-style-name="Verdana_11_blue" style:family="paragraph"/>
    <style:style style:name="T95" style:parent-style-name="_ECV_ContactDetails" style:family="text">
      <style:text-properties style:font-name="Verdana" fo:color="#5983B0"/>
    </style:style>
    <style:style style:name="P96" style:parent-style-name="Verdana_11_blue" style:family="paragraph"/>
    <style:style style:name="T97" style:parent-style-name="_ECV_ContactDetails" style:family="text">
      <style:text-properties style:font-name="Verdana" fo:color="#5983B0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Verdana_11_blue" style:family="paragraph"/>
    <style:style style:name="T100" style:parent-style-name="_ECV_ContactDetails" style:family="text">
      <style:text-properties style:font-name="Verdana" fo:color="#5983B0"/>
    </style:style>
    <style:style style:name="P101" style:parent-style-name="Verdana_11_blue" style:family="paragraph"/>
    <style:style style:name="T102" style:parent-style-name="_ECV_ContactDetails" style:family="text">
      <style:text-properties style:font-name="Verdana" fo:color="#5983B0"/>
    </style:style>
    <style:style style:name="P103" style:parent-style-name="Verdana_11_blue" style:family="paragraph"/>
    <style:style style:name="T104" style:parent-style-name="_ECV_ContactDetails" style:family="text">
      <style:text-properties style:font-name="Verdana" fo:color="#5983B0"/>
    </style:style>
    <style:style style:name="T105" style:parent-style-name="_ECV_ContactDetails" style:family="text">
      <style:text-properties style:font-name="Verdana" fo:color="#5983B0"/>
    </style:style>
    <style:style style:name="P106" style:parent-style-name="Verdana_11_blue" style:family="paragraph"/>
    <style:style style:name="T107" style:parent-style-name="_ECV_ContactDetails" style:family="text">
      <style:text-properties style:font-name="Verdana" fo:color="#5983B0"/>
    </style:style>
    <style:style style:name="T108" style:parent-style-name="_ECV_ContactDetails" style:family="text">
      <style:text-properties style:font-name="Verdana" fo:color="#5983B0"/>
    </style:style>
    <style:style style:name="P109" style:parent-style-name="Verdana_11_blue" style:family="paragraph"/>
    <style:style style:name="T110" style:parent-style-name="_ECV_ContactDetails" style:family="text">
      <style:text-properties style:font-name="Verdana" fo:color="#5983B0"/>
    </style:style>
    <style:style style:name="P111" style:parent-style-name="Verdana_11_blue" style:family="paragraph"/>
    <style:style style:name="T112" style:parent-style-name="_ECV_ContactDetails" style:family="text">
      <style:text-properties style:font-name="Verdana" fo:color="#5983B0"/>
    </style:style>
    <style:style style:name="P113" style:parent-style-name="Verdana_11_blue" style:family="paragraph"/>
    <style:style style:name="T114" style:parent-style-name="_ECV_ContactDetails" style:family="text">
      <style:text-properties style:font-name="Verdana" fo:color="#5983B0"/>
    </style:style>
    <style:style style:name="P115" style:parent-style-name="Verdana_11_blue" style:family="paragraph"/>
    <style:style style:name="T116" style:parent-style-name="_ECV_ContactDetails" style:family="text">
      <style:text-properties style:font-name="Verdana" fo:color="#5983B0"/>
    </style:style>
    <style:style style:name="P117" style:parent-style-name="Verdana_11_blue" style:family="paragraph"/>
    <style:style style:name="T118" style:parent-style-name="_ECV_ContactDetails" style:family="text">
      <style:text-properties style:font-name="Verdana" fo:color="#5983B0"/>
    </style:style>
    <style:style style:name="P119" style:parent-style-name="Verdana_11_blue" style:family="paragraph"/>
    <style:style style:name="T120" style:parent-style-name="_ECV_ContactDetails" style:family="text">
      <style:text-properties style:font-name="Verdana" fo:color="#5983B0"/>
    </style:style>
    <style:style style:name="P121" style:parent-style-name="Verdana_11_blue" style:family="paragraph"/>
    <style:style style:name="T122" style:parent-style-name="_ECV_ContactDetails" style:family="text">
      <style:text-properties style:font-name="Verdana" fo:color="#5983B0"/>
    </style:style>
    <style:style style:name="TableColumn124" style:family="table-column">
      <style:table-column-properties style:column-width="1.9652in"/>
    </style:style>
    <style:style style:name="TableColumn125" style:family="table-column">
      <style:table-column-properties style:column-width="5.2395in"/>
    </style:style>
    <style:style style:name="Table123" style:family="table">
      <style:table-properties style:width="7.2048in" fo:margin-left="0in" table:align="left"/>
    </style:style>
    <style:style style:name="TableRow126" style:family="table-row">
      <style:table-row-properties style:min-row-height="0.118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LeftHeading" style:family="paragraph">
      <style:text-properties style:font-name="Verdana" fo:font-weight="bold" style:font-weight-asian="bold" style:font-weight-complex="bold" fo:text-transform="none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/>
    <style:style style:name="T131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132" style:parent-style-name="_ECV_ContactDetails" style:family="text">
      <style:text-properties style:font-name="Verdana" fo:color="#5983B0" fo:font-size="8pt" style:font-size-asian="8pt" style:font-size-complex="8pt"/>
    </style:style>
    <style:style style:name="P133" style:parent-style-name="Normal" style:family="paragraph"/>
    <style:style style:name="T134" style:parent-style-name="_ECV_ContactDetails" style:family="text">
      <style:text-properties style:font-name="Verdana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3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36" style:parent-style-name="_ECV_ContactDetails" style:family="text">
      <style:text-properties style:font-name="Verdana" fo:color="#333333" fo:font-size="8pt" style:font-size-asian="8pt" style:font-size-complex="8pt"/>
    </style:style>
    <style:style style:name="P137" style:parent-style-name="Normal" style:family="paragraph"/>
    <style:style style:name="T138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139" style:parent-style-name="_ECV_ContactDetails" style:family="text">
      <style:text-properties style:font-name="Verdana" fo:color="#5983B0" fo:font-size="8pt" style:font-size-asian="8pt" style:font-size-complex="8pt"/>
    </style:style>
    <style:style style:name="P140" style:parent-style-name="Normal" style:family="paragraph"/>
    <style:style style:name="T141" style:parent-style-name="_ECV_ContactDetails" style:family="text">
      <style:text-properties style:font-name="Verdana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4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43" style:parent-style-name="_ECV_ContactDetails" style:family="text">
      <style:text-properties style:font-name="Verdana" fo:color="#333333" fo:font-size="8pt" style:font-size-asian="8pt" style:font-size-complex="8pt"/>
    </style:style>
    <style:style style:name="P144" style:parent-style-name="Normal" style:family="paragraph"/>
    <style:style style:name="T145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146" style:parent-style-name="_ECV_ContactDetails" style:family="text">
      <style:text-properties style:font-name="Verdana" fo:color="#5983B0" fo:font-size="8pt" style:font-size-asian="8pt" style:font-size-complex="8pt"/>
    </style:style>
    <style:style style:name="P147" style:parent-style-name="Normal" style:family="paragraph"/>
    <style:style style:name="T148" style:parent-style-name="_ECV_ContactDetails" style:family="text">
      <style:text-properties style:font-name="Verdana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49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50" style:parent-style-name="_ECV_ContactDetails" style:family="text">
      <style:text-properties style:font-name="Verdana" fo:color="#333333" fo:font-size="8pt" style:font-size-asian="8pt" style:font-size-complex="8pt"/>
    </style:style>
    <style:style style:name="TableColumn152" style:family="table-column">
      <style:table-column-properties style:column-width="1.9652in"/>
    </style:style>
    <style:style style:name="TableColumn153" style:family="table-column">
      <style:table-column-properties style:column-width="5.2395in"/>
    </style:style>
    <style:style style:name="Table151" style:family="table">
      <style:table-properties style:width="7.2048in" fo:margin-left="0in" table:align="left"/>
    </style:style>
    <style:style style:name="TableRow154" style:family="table-row">
      <style:table-row-properties style:min-row-height="0.118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LeftHeading" style:family="paragraph">
      <style:text-properties style:font-name="Verdana" fo:font-weight="bold" style:font-weight-asian="bold" style:font-weight-complex="bold" fo:text-transform="none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8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159" style:parent-style-name="_ECV_ContactDetails" style:family="text">
      <style:text-properties style:font-name="Verdana" fo:color="#5983B0" fo:font-size="8pt" style:font-size-asian="8pt" style:font-size-complex="8pt"/>
    </style:style>
    <style:style style:name="T160" style:parent-style-name="_ECV_ContactDetails" style:family="text">
      <style:text-properties style:font-name="Verdana" fo:color="#333333" fo:font-size="8pt" style:font-size-asian="8pt" style:font-size-complex="8pt"/>
    </style:style>
    <style:style style:name="T161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62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163" style:parent-style-name="_ECV_ContactDetails" style:family="text">
      <style:text-properties style:font-name="Verdana" fo:color="#5983B0" fo:font-size="8pt" style:font-size-asian="8pt" style:font-size-complex="8pt"/>
    </style:style>
    <style:style style:name="T16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65" style:parent-style-name="_ECV_ContactDetails" style:family="text">
      <style:text-properties style:font-name="Verdana" fo:color="#333333" fo:font-size="8pt" style:font-size-asian="8pt" style:font-size-complex="8pt"/>
    </style:style>
    <style:style style:name="P166" style:parent-style-name="Normal" style:family="paragraph"/>
    <style:style style:name="T167" style:parent-style-name="_ECV_ContactDetails" style:family="text">
      <style:text-properties style:font-name="Verdana" fo:color="#5983B0" fo:font-size="8pt" style:font-size-asian="8pt" style:font-size-complex="8pt"/>
    </style:style>
    <style:style style:name="P168" style:parent-style-name="Normal" style:family="paragraph"/>
    <style:style style:name="T169" style:parent-style-name="_ECV_ContactDetails" style:family="text">
      <style:text-properties style:font-name="Verdana" fo:color="#5983B0" fo:font-size="8pt" style:font-size-asian="8pt" style:font-size-complex="8pt"/>
    </style:style>
    <style:style style:name="T170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171" style:parent-style-name="_ECV_ContactDetails" style:family="text">
      <style:text-properties style:font-name="Verdana" fo:color="#333333" fo:font-size="8pt" style:font-size-asian="8pt" style:font-size-complex="8pt"/>
    </style:style>
    <style:style style:name="T17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73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74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175" style:parent-style-name="_ECV_ContactDetails" style:family="text">
      <style:text-properties style:font-name="Verdana" fo:color="#5983B0" fo:font-size="8pt" style:font-size-asian="8pt" style:font-size-complex="8pt"/>
    </style:style>
    <style:style style:name="T176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77" style:parent-style-name="_ECV_ContactDetails" style:family="text">
      <style:text-properties style:font-name="Verdana" fo:color="#333333" fo:font-size="8pt" style:font-size-asian="8pt" style:font-size-complex="8pt"/>
    </style:style>
    <style:style style:name="T178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79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8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81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82" style:parent-style-name="_ECV_ContactDetails" style:family="text">
      <style:text-properties style:font-name="Verdana" fo:color="#333333" fo:font-size="8pt" style:font-size-asian="8pt" style:font-size-complex="8pt"/>
    </style:style>
    <style:style style:name="T183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8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8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186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187" style:parent-style-name="_ECV_ContactDetails" style:family="text">
      <style:text-properties style:font-name="Verdana" fo:color="#729FCF" fo:font-size="8pt" style:font-size-asian="8pt" style:font-size-complex="8pt"/>
    </style:style>
    <style:style style:name="T188" style:parent-style-name="_ECV_ContactDetails" style:family="text">
      <style:text-properties style:font-name="Verdana" fo:color="#402C24" fo:font-size="8pt" style:font-size-asian="8pt" style:font-size-complex="8pt"/>
    </style:style>
    <style:style style:name="T189" style:parent-style-name="_ECV_ContactDetails" style:family="text">
      <style:text-properties style:font-name="Verdana" fo:font-weight="bold" style:font-weight-asian="bold" style:font-weight-complex="bold" fo:color="#402C24" fo:font-size="8pt" style:font-size-asian="8pt" style:font-size-complex="8pt"/>
    </style:style>
    <style:style style:name="T190" style:parent-style-name="_ECV_ContactDetails" style:family="text">
      <style:text-properties style:font-name="Verdana" fo:color="#402C24" fo:font-size="8pt" style:font-size-asian="8pt" style:font-size-complex="8pt"/>
    </style:style>
    <style:style style:name="T191" style:parent-style-name="Hyperlink" style:family="text">
      <style:text-properties style:font-name="Verdana" style:font-size-complex="8pt"/>
    </style:style>
    <style:style style:name="T192" style:parent-style-name="_ECV_ContactDetails" style:family="text">
      <style:text-properties style:font-name="Verdana" fo:color="#402C24" fo:font-size="8pt" style:font-size-asian="8pt" style:font-size-complex="8pt"/>
    </style:style>
    <style:style style:name="P193" style:parent-style-name="Normal" style:family="paragraph"/>
    <style:style style:name="T194" style:parent-style-name="_ECV_ContactDetails" style:family="text">
      <style:text-properties style:font-name="Verdana" fo:color="#5983B0" fo:font-size="8pt" style:font-size-asian="8pt" style:font-size-complex="8pt"/>
    </style:style>
    <style:style style:name="P195" style:parent-style-name="Normal" style:family="paragraph"/>
    <style:style style:name="T196" style:parent-style-name="_ECV_ContactDetails" style:family="text">
      <style:text-properties style:font-name="Verdana" fo:color="#5983B0" fo:font-size="8pt" style:font-size-asian="8pt" style:font-size-complex="8pt"/>
    </style:style>
    <style:style style:name="T197" style:parent-style-name="_ECV_ContactDetails" style:family="text">
      <style:text-properties style:font-name="Verdana" fo:color="#5983B0" fo:font-size="8pt" style:font-size-asian="8pt" style:font-size-complex="8pt"/>
    </style:style>
    <style:style style:name="T198" style:parent-style-name="_ECV_ContactDetails" style:family="text">
      <style:text-properties style:font-name="Verdana" fo:color="#5983B0" fo:font-size="8pt" style:font-size-asian="8pt" style:font-size-complex="8pt"/>
    </style:style>
    <style:style style:name="P199" style:parent-style-name="Normal" style:family="paragraph"/>
    <style:style style:name="T200" style:parent-style-name="_ECV_ContactDetails" style:family="text">
      <style:text-properties style:font-name="Verdana" fo:color="#5983B0" fo:font-size="8pt" style:font-size-asian="8pt" style:font-size-complex="8pt"/>
    </style:style>
    <style:style style:name="T201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202" style:parent-style-name="_ECV_ContactDetails" style:family="text">
      <style:text-properties style:font-name="Verdana" fo:color="#333333" fo:font-size="8pt" style:font-size-asian="8pt" style:font-size-complex="8pt"/>
    </style:style>
    <style:style style:name="T203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0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05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206" style:parent-style-name="_ECV_ContactDetails" style:family="text">
      <style:text-properties style:font-name="Verdana" fo:color="#5983B0" fo:font-size="8pt" style:font-size-asian="8pt" style:font-size-complex="8pt"/>
    </style:style>
    <style:style style:name="T207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08" style:parent-style-name="_ECV_ContactDetails" style:family="text">
      <style:text-properties style:font-name="Verdana" fo:color="#333333" fo:font-size="8pt" style:font-size-asian="8pt" style:font-size-complex="8pt"/>
    </style:style>
    <style:style style:name="T209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1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11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1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13" style:parent-style-name="_ECV_ContactDetails" style:family="text">
      <style:text-properties style:font-name="Verdana" fo:color="#333333" fo:font-size="8pt" style:font-size-asian="8pt" style:font-size-complex="8pt"/>
    </style:style>
    <style:style style:name="T21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1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16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17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218" style:parent-style-name="_ECV_ContactDetails" style:family="text">
      <style:text-properties style:font-name="Verdana" fo:color="#729FCF" fo:font-size="8pt" style:font-size-asian="8pt" style:font-size-complex="8pt"/>
    </style:style>
    <style:style style:name="T219" style:parent-style-name="_ECV_ContactDetails" style:family="text">
      <style:text-properties style:font-name="Verdana" fo:color="#402C24" fo:font-size="8pt" style:font-size-asian="8pt" style:font-size-complex="8pt"/>
    </style:style>
    <style:style style:name="T220" style:parent-style-name="_ECV_ContactDetails" style:family="text">
      <style:text-properties style:font-name="Verdana" fo:font-weight="bold" style:font-weight-asian="bold" style:font-weight-complex="bold" fo:color="#402C24" fo:font-size="8pt" style:font-size-asian="8pt" style:font-size-complex="8pt"/>
    </style:style>
    <style:style style:name="T221" style:parent-style-name="_ECV_ContactDetails" style:family="text">
      <style:text-properties style:font-name="Verdana" fo:color="#402C24" fo:font-size="8pt" style:font-size-asian="8pt" style:font-size-complex="8pt"/>
    </style:style>
    <style:style style:name="T222" style:parent-style-name="Hyperlink" style:family="text">
      <style:text-properties style:font-name="Verdana" style:font-size-complex="8pt"/>
    </style:style>
    <style:style style:name="T223" style:parent-style-name="_ECV_ContactDetails" style:family="text">
      <style:text-properties style:font-name="Verdana" fo:color="#402C24" fo:font-size="8pt" style:font-size-asian="8pt" style:font-size-complex="8pt"/>
    </style:style>
    <style:style style:name="P224" style:parent-style-name="Normal" style:family="paragraph"/>
    <style:style style:name="T225" style:parent-style-name="_ECV_ContactDetails" style:family="text">
      <style:text-properties style:font-name="Verdana" fo:color="#5983B0" fo:font-size="8pt" style:font-size-asian="8pt" style:font-size-complex="8pt"/>
    </style:style>
    <style:style style:name="P226" style:parent-style-name="Normal" style:family="paragraph"/>
    <style:style style:name="T227" style:parent-style-name="_ECV_ContactDetails" style:family="text">
      <style:text-properties style:font-name="Verdana" fo:color="#5983B0" fo:font-size="8pt" style:font-size-asian="8pt" style:font-size-complex="8pt"/>
    </style:style>
    <style:style style:name="T228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229" style:parent-style-name="_ECV_ContactDetails" style:family="text">
      <style:text-properties style:font-name="Verdana" fo:color="#333333" fo:font-size="8pt" style:font-size-asian="8pt" style:font-size-complex="8pt"/>
    </style:style>
    <style:style style:name="T23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31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232" style:parent-style-name="_ECV_ContactDetails" style:family="text">
      <style:text-properties style:font-name="Verdana" fo:color="#5983B0" fo:font-size="8pt" style:font-size-asian="8pt" style:font-size-complex="8pt"/>
    </style:style>
    <style:style style:name="T233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34" style:parent-style-name="_ECV_ContactDetails" style:family="text">
      <style:text-properties style:font-name="Verdana" fo:color="#333333" fo:font-size="8pt" style:font-size-asian="8pt" style:font-size-complex="8pt"/>
    </style:style>
    <style:style style:name="T23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36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37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38" style:parent-style-name="_ECV_ContactDetails" style:family="text">
      <style:text-properties style:font-name="Verdana" fo:color="#333333" fo:font-size="8pt" style:font-size-asian="8pt" style:font-size-complex="8pt"/>
    </style:style>
    <style:style style:name="T239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4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41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42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243" style:parent-style-name="_ECV_ContactDetails" style:family="text">
      <style:text-properties style:font-name="Verdana" fo:color="#729FCF" fo:font-size="8pt" style:font-size-asian="8pt" style:font-size-complex="8pt"/>
    </style:style>
    <style:style style:name="T244" style:parent-style-name="_ECV_ContactDetails" style:family="text">
      <style:text-properties style:font-name="Verdana" fo:color="#402C24" fo:font-size="8pt" style:font-size-asian="8pt" style:font-size-complex="8pt"/>
    </style:style>
    <style:style style:name="T245" style:parent-style-name="_ECV_ContactDetails" style:family="text">
      <style:text-properties style:font-name="Verdana" fo:font-weight="bold" style:font-weight-asian="bold" style:font-weight-complex="bold" fo:color="#402C24" fo:font-size="8pt" style:font-size-asian="8pt" style:font-size-complex="8pt"/>
    </style:style>
    <style:style style:name="T246" style:parent-style-name="_ECV_ContactDetails" style:family="text">
      <style:text-properties style:font-name="Verdana" fo:color="#402C24" fo:font-size="8pt" style:font-size-asian="8pt" style:font-size-complex="8pt"/>
    </style:style>
    <style:style style:name="T247" style:parent-style-name="Hyperlink" style:family="text">
      <style:text-properties style:font-name="Verdana" style:font-size-complex="8pt"/>
    </style:style>
    <style:style style:name="T248" style:parent-style-name="_ECV_ContactDetails" style:family="text">
      <style:text-properties style:font-name="Verdana" fo:color="#402C24" fo:font-size="8pt" style:font-size-asian="8pt" style:font-size-complex="8pt"/>
    </style:style>
    <style:style style:name="P249" style:parent-style-name="Normal" style:family="paragraph"/>
    <style:style style:name="T250" style:parent-style-name="_ECV_ContactDetails" style:family="text">
      <style:text-properties style:font-name="Verdana" fo:color="#5983B0" fo:font-size="8pt" style:font-size-asian="8pt" style:font-size-complex="8pt"/>
    </style:style>
    <style:style style:name="P251" style:parent-style-name="Normal" style:family="paragraph"/>
    <style:style style:name="T252" style:parent-style-name="_ECV_ContactDetails" style:family="text">
      <style:text-properties style:font-name="Verdana" fo:color="#5983B0" fo:font-size="8pt" style:font-size-asian="8pt" style:font-size-complex="8pt"/>
    </style:style>
    <style:style style:name="P253" style:parent-style-name="Normal" style:family="paragraph"/>
    <style:style style:name="T254" style:parent-style-name="_ECV_ContactDetails" style:family="text">
      <style:text-properties style:font-name="Verdana" fo:color="#5983B0" fo:font-size="8pt" style:font-size-asian="8pt" style:font-size-complex="8pt"/>
    </style:style>
    <style:style style:name="P255" style:parent-style-name="Normal" style:family="paragraph"/>
    <style:style style:name="T256" style:parent-style-name="_ECV_ContactDetails" style:family="text">
      <style:text-properties style:font-name="Verdana" fo:color="#5983B0" fo:font-size="8pt" style:font-size-asian="8pt" style:font-size-complex="8pt"/>
    </style:style>
    <style:style style:name="P257" style:parent-style-name="Normal" style:family="paragraph"/>
    <style:style style:name="T258" style:parent-style-name="_ECV_ContactDetails" style:family="text">
      <style:text-properties style:font-name="Verdana" fo:color="#5983B0" fo:font-size="8pt" style:font-size-asian="8pt" style:font-size-complex="8pt"/>
    </style:style>
    <style:style style:name="T259" style:parent-style-name="_ECV_ContactDetails" style:family="text">
      <style:text-properties style:font-name="Verdana" fo:color="#5983B0" fo:font-size="8pt" style:font-size-asian="8pt" style:font-size-complex="8pt"/>
    </style:style>
    <style:style style:name="P260" style:parent-style-name="Normal" style:family="paragraph"/>
    <style:style style:name="T261" style:parent-style-name="_ECV_ContactDetails" style:family="text">
      <style:text-properties style:font-name="Verdana" fo:color="#5983B0" fo:font-size="8pt" style:font-size-asian="8pt" style:font-size-complex="8pt"/>
    </style:style>
    <style:style style:name="T262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263" style:parent-style-name="_ECV_ContactDetails" style:family="text">
      <style:text-properties style:font-name="Verdana" fo:color="#333333" fo:font-size="8pt" style:font-size-asian="8pt" style:font-size-complex="8pt"/>
    </style:style>
    <style:style style:name="T26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65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266" style:parent-style-name="_ECV_ContactDetails" style:family="text">
      <style:text-properties style:font-name="Verdana" fo:color="#5983B0" fo:font-size="8pt" style:font-size-asian="8pt" style:font-size-complex="8pt"/>
    </style:style>
    <style:style style:name="T267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68" style:parent-style-name="_ECV_ContactDetails" style:family="text">
      <style:text-properties style:font-name="Verdana" fo:color="#333333" fo:font-size="8pt" style:font-size-asian="8pt" style:font-size-complex="8pt"/>
    </style:style>
    <style:style style:name="T269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7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71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72" style:parent-style-name="_ECV_ContactDetails" style:family="text">
      <style:text-properties style:font-name="Verdana" fo:color="#333333" fo:font-size="8pt" style:font-size-asian="8pt" style:font-size-complex="8pt"/>
    </style:style>
    <style:style style:name="T273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7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7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76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277" style:parent-style-name="_ECV_ContactDetails" style:family="text">
      <style:text-properties style:font-name="Verdana" fo:color="#729FCF" fo:font-size="8pt" style:font-size-asian="8pt" style:font-size-complex="8pt"/>
    </style:style>
    <style:style style:name="T278" style:parent-style-name="_ECV_ContactDetails" style:family="text">
      <style:text-properties style:font-name="Verdana" fo:color="#402C24" fo:font-size="8pt" style:font-size-asian="8pt" style:font-size-complex="8pt"/>
    </style:style>
    <style:style style:name="T279" style:parent-style-name="_ECV_ContactDetails" style:family="text">
      <style:text-properties style:font-name="Verdana" fo:font-weight="bold" style:font-weight-asian="bold" style:font-weight-complex="bold" fo:color="#402C24" fo:font-size="8pt" style:font-size-asian="8pt" style:font-size-complex="8pt"/>
    </style:style>
    <style:style style:name="T280" style:parent-style-name="_ECV_ContactDetails" style:family="text">
      <style:text-properties style:font-name="Verdana" fo:color="#402C24" fo:font-size="8pt" style:font-size-asian="8pt" style:font-size-complex="8pt"/>
    </style:style>
    <style:style style:name="T281" style:parent-style-name="Hyperlink" style:family="text">
      <style:text-properties style:font-name="Verdana" style:font-size-complex="8pt"/>
    </style:style>
    <style:style style:name="T282" style:parent-style-name="_ECV_ContactDetails" style:family="text">
      <style:text-properties style:font-name="Verdana" fo:color="#402C24" fo:font-size="8pt" style:font-size-asian="8pt" style:font-size-complex="8pt"/>
    </style:style>
    <style:style style:name="P283" style:parent-style-name="Normal" style:family="paragraph"/>
    <style:style style:name="T284" style:parent-style-name="_ECV_ContactDetails" style:family="text">
      <style:text-properties style:font-name="Verdana" fo:color="#5983B0" fo:font-size="8pt" style:font-size-asian="8pt" style:font-size-complex="8pt"/>
    </style:style>
    <style:style style:name="T285" style:parent-style-name="_ECV_ContactDetails" style:family="text">
      <style:text-properties style:font-name="Verdana" fo:color="#5983B0" fo:font-size="8pt" style:font-size-asian="8pt" style:font-size-complex="8pt"/>
    </style:style>
    <style:style style:name="T286" style:parent-style-name="_ECV_ContactDetails" style:family="text">
      <style:text-properties style:font-name="Verdana" fo:color="#5983B0" fo:font-size="8pt" style:font-size-asian="8pt" style:font-size-complex="8pt"/>
    </style:style>
    <style:style style:name="T287" style:parent-style-name="_ECV_ContactDetails" style:family="text">
      <style:text-properties style:font-name="Verdana" fo:color="#5983B0" fo:font-size="8pt" style:font-size-asian="8pt" style:font-size-complex="8pt"/>
    </style:style>
    <style:style style:name="T288" style:parent-style-name="_ECV_ContactDetails" style:family="text">
      <style:text-properties style:font-name="Verdana" fo:color="#5983B0" fo:font-size="8pt" style:font-size-asian="8pt" style:font-size-complex="8pt"/>
    </style:style>
    <style:style style:name="P289" style:parent-style-name="Normal" style:family="paragraph"/>
    <style:style style:name="T290" style:parent-style-name="_ECV_ContactDetails" style:family="text">
      <style:text-properties style:font-name="Verdana" fo:color="#5983B0" fo:font-size="8pt" style:font-size-asian="8pt" style:font-size-complex="8pt"/>
    </style:style>
    <style:style style:name="P291" style:parent-style-name="Normal" style:family="paragraph"/>
    <style:style style:name="T292" style:parent-style-name="_ECV_ContactDetails" style:family="text">
      <style:text-properties style:font-name="Verdana" fo:color="#5983B0" fo:font-size="8pt" style:font-size-asian="8pt" style:font-size-complex="8pt"/>
    </style:style>
    <style:style style:name="T293" style:parent-style-name="_ECV_ContactDetails" style:family="text">
      <style:text-properties style:font-name="Verdana" fo:color="#5983B0" fo:font-size="8pt" style:font-size-asian="8pt" style:font-size-complex="8pt"/>
    </style:style>
    <style:style style:name="T294" style:parent-style-name="_ECV_ContactDetails" style:family="text">
      <style:text-properties style:font-name="Verdana" fo:color="#5983B0" fo:font-size="8pt" style:font-size-asian="8pt" style:font-size-complex="8pt"/>
    </style:style>
    <style:style style:name="T295" style:parent-style-name="_ECV_ContactDetails" style:family="text">
      <style:text-properties style:font-name="Verdana" fo:color="#5983B0" fo:font-size="8pt" style:font-size-asian="8pt" style:font-size-complex="8pt"/>
    </style:style>
    <style:style style:name="T296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297" style:parent-style-name="_ECV_ContactDetails" style:family="text">
      <style:text-properties style:font-name="Verdana" fo:color="#333333" fo:font-size="8pt" style:font-size-asian="8pt" style:font-size-complex="8pt"/>
    </style:style>
    <style:style style:name="T298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299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00" style:parent-style-name="_ECV_ContactDetails" style:family="text">
      <style:text-properties style:font-name="Verdana" fo:color="#5983B0" fo:font-size="8pt" style:font-size-asian="8pt" style:font-size-complex="8pt"/>
    </style:style>
    <style:style style:name="T301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02" style:parent-style-name="_ECV_ContactDetails" style:family="text">
      <style:text-properties style:font-name="Verdana" fo:color="#333333" fo:font-size="8pt" style:font-size-asian="8pt" style:font-size-complex="8pt"/>
    </style:style>
    <style:style style:name="T303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0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0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06" style:parent-style-name="_ECV_ContactDetails" style:family="text">
      <style:text-properties style:font-name="Verdana" fo:color="#333333" fo:font-size="8pt" style:font-size-asian="8pt" style:font-size-complex="8pt"/>
    </style:style>
    <style:style style:name="T307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08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09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10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11" style:parent-style-name="_ECV_ContactDetails" style:family="text">
      <style:text-properties style:font-name="Verdana" fo:color="#729FCF" fo:font-size="8pt" style:font-size-asian="8pt" style:font-size-complex="8pt"/>
    </style:style>
    <style:style style:name="T312" style:parent-style-name="_ECV_ContactDetails" style:family="text">
      <style:text-properties style:font-name="Verdana" fo:color="#402C24" fo:font-size="8pt" style:font-size-asian="8pt" style:font-size-complex="8pt"/>
    </style:style>
    <style:style style:name="T313" style:parent-style-name="_ECV_ContactDetails" style:family="text">
      <style:text-properties style:font-name="Verdana" fo:font-weight="bold" style:font-weight-asian="bold" style:font-weight-complex="bold" fo:color="#402C24" fo:font-size="8pt" style:font-size-asian="8pt" style:font-size-complex="8pt"/>
    </style:style>
    <style:style style:name="T314" style:parent-style-name="_ECV_ContactDetails" style:family="text">
      <style:text-properties style:font-name="Verdana" fo:color="#402C24" fo:font-size="8pt" style:font-size-asian="8pt" style:font-size-complex="8pt"/>
    </style:style>
    <style:style style:name="T315" style:parent-style-name="Hyperlink" style:family="text">
      <style:text-properties style:font-name="Verdana" style:font-size-complex="8pt"/>
    </style:style>
    <style:style style:name="T316" style:parent-style-name="_ECV_ContactDetails" style:family="text">
      <style:text-properties style:font-name="Verdana" fo:color="#402C24" fo:font-size="8pt" style:font-size-asian="8pt" style:font-size-complex="8pt"/>
    </style:style>
    <style:style style:name="P317" style:parent-style-name="Normal" style:family="paragraph"/>
    <style:style style:name="T318" style:parent-style-name="_ECV_ContactDetails" style:family="text">
      <style:text-properties style:font-name="Verdana" fo:color="#5983B0" fo:font-size="8pt" style:font-size-asian="8pt" style:font-size-complex="8pt"/>
    </style:style>
    <style:style style:name="T319" style:parent-style-name="_ECV_ContactDetails" style:family="text">
      <style:text-properties style:font-name="Verdana" fo:color="#5983B0" fo:font-size="8pt" style:font-size-asian="8pt" style:font-size-complex="8pt"/>
    </style:style>
    <style:style style:name="T320" style:parent-style-name="_ECV_ContactDetails" style:family="text">
      <style:text-properties style:font-name="Verdana" fo:color="#5983B0" fo:font-size="8pt" style:font-size-asian="8pt" style:font-size-complex="8pt"/>
    </style:style>
    <style:style style:name="T321" style:parent-style-name="_ECV_ContactDetails" style:family="text">
      <style:text-properties style:font-name="Verdana" fo:color="#5983B0" fo:font-size="8pt" style:font-size-asian="8pt" style:font-size-complex="8pt"/>
    </style:style>
    <style:style style:name="T322" style:parent-style-name="_ECV_ContactDetails" style:family="text">
      <style:text-properties style:font-name="Verdana" fo:color="#5983B0" fo:font-size="8pt" style:font-size-asian="8pt" style:font-size-complex="8pt"/>
    </style:style>
    <style:style style:name="P323" style:parent-style-name="Normal" style:family="paragraph"/>
    <style:style style:name="T324" style:parent-style-name="_ECV_ContactDetails" style:family="text">
      <style:text-properties style:font-name="Verdana" fo:color="#5983B0" fo:font-size="8pt" style:font-size-asian="8pt" style:font-size-complex="8pt"/>
    </style:style>
    <style:style style:name="T325" style:parent-style-name="_ECV_ContactDetails" style:family="text">
      <style:text-properties style:font-name="Verdana" fo:color="#5983B0" fo:font-size="8pt" style:font-size-asian="8pt" style:font-size-complex="8pt"/>
    </style:style>
    <style:style style:name="T326" style:parent-style-name="_ECV_ContactDetails" style:family="text">
      <style:text-properties style:font-name="Verdana" fo:color="#5983B0" fo:font-size="8pt" style:font-size-asian="8pt" style:font-size-complex="8pt"/>
    </style:style>
    <style:style style:name="T327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28" style:parent-style-name="_ECV_ContactDetails" style:family="text">
      <style:text-properties style:font-name="Verdana" fo:color="#333333" fo:font-size="8pt" style:font-size-asian="8pt" style:font-size-complex="8pt"/>
    </style:style>
    <style:style style:name="T329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30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31" style:parent-style-name="_ECV_ContactDetails" style:family="text">
      <style:text-properties style:font-name="Verdana" fo:color="#5983B0" fo:font-size="8pt" style:font-size-asian="8pt" style:font-size-complex="8pt"/>
    </style:style>
    <style:style style:name="T33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33" style:parent-style-name="_ECV_ContactDetails" style:family="text">
      <style:text-properties style:font-name="Verdana" fo:color="#333333" fo:font-size="8pt" style:font-size-asian="8pt" style:font-size-complex="8pt"/>
    </style:style>
    <style:style style:name="T33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3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36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37" style:parent-style-name="_ECV_ContactDetails" style:family="text">
      <style:text-properties style:font-name="Verdana" fo:color="#333333" fo:font-size="8pt" style:font-size-asian="8pt" style:font-size-complex="8pt"/>
    </style:style>
    <style:style style:name="T338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39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4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41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42" style:parent-style-name="_ECV_ContactDetails" style:family="text">
      <style:text-properties style:font-name="Verdana" fo:color="#729FCF" fo:font-size="8pt" style:font-size-asian="8pt" style:font-size-complex="8pt"/>
    </style:style>
    <style:style style:name="T343" style:parent-style-name="_ECV_ContactDetails" style:family="text">
      <style:text-properties style:font-name="Verdana" fo:color="#402C24" fo:font-size="8pt" style:font-size-asian="8pt" style:font-size-complex="8pt"/>
    </style:style>
    <style:style style:name="T344" style:parent-style-name="_ECV_ContactDetails" style:family="text">
      <style:text-properties style:font-name="Verdana" fo:font-weight="bold" style:font-weight-asian="bold" style:font-weight-complex="bold" fo:color="#402C24" fo:font-size="8pt" style:font-size-asian="8pt" style:font-size-complex="8pt"/>
    </style:style>
    <style:style style:name="T345" style:parent-style-name="_ECV_ContactDetails" style:family="text">
      <style:text-properties style:font-name="Verdana" fo:color="#402C24" fo:font-size="8pt" style:font-size-asian="8pt" style:font-size-complex="8pt"/>
    </style:style>
    <style:style style:name="T346" style:parent-style-name="Hyperlink" style:family="text">
      <style:text-properties style:font-name="Verdana" style:font-size-complex="8pt"/>
    </style:style>
    <style:style style:name="T347" style:parent-style-name="_ECV_ContactDetails" style:family="text">
      <style:text-properties style:font-name="Verdana" fo:color="#402C24" fo:font-size="8pt" style:font-size-asian="8pt" style:font-size-complex="8pt"/>
    </style:style>
    <style:style style:name="P348" style:parent-style-name="Normal" style:family="paragraph"/>
    <style:style style:name="T349" style:parent-style-name="_ECV_ContactDetails" style:family="text">
      <style:text-properties style:font-name="Verdana" fo:color="#5983B0" fo:font-size="8pt" style:font-size-asian="8pt" style:font-size-complex="8pt"/>
    </style:style>
    <style:style style:name="P350" style:parent-style-name="Normal" style:family="paragraph"/>
    <style:style style:name="T351" style:parent-style-name="_ECV_ContactDetails" style:family="text">
      <style:text-properties style:font-name="Verdana" fo:color="#5983B0" fo:font-size="8pt" style:font-size-asian="8pt" style:font-size-complex="8pt"/>
    </style:style>
    <style:style style:name="T352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53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54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55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56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57" style:parent-style-name="_ECV_ContactDetails" style:family="text">
      <style:text-properties style:font-name="Verdana" fo:color="#333333" fo:font-size="8pt" style:font-size-asian="8pt" style:font-size-complex="8pt"/>
    </style:style>
    <style:style style:name="T358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59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60" style:parent-style-name="_ECV_ContactDetails" style:family="text">
      <style:text-properties style:font-name="Verdana" fo:color="#5983B0" fo:font-size="8pt" style:font-size-asian="8pt" style:font-size-complex="8pt"/>
    </style:style>
    <style:style style:name="T361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62" style:parent-style-name="_ECV_ContactDetails" style:family="text">
      <style:text-properties style:font-name="Verdana" fo:color="#333333" fo:font-size="8pt" style:font-size-asian="8pt" style:font-size-complex="8pt"/>
    </style:style>
    <style:style style:name="T363" style:parent-style-name="_ECV_ContactDetails" style:family="text">
      <style:text-properties style:font-name="Verdana" fo:color="#333333" fo:font-size="8pt" style:font-size-asian="8pt" style:font-size-complex="8pt"/>
    </style:style>
    <style:style style:name="T36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6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66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67" style:parent-style-name="_ECV_ContactDetails" style:family="text">
      <style:text-properties style:font-name="Verdana" fo:color="#333333" fo:font-size="8pt" style:font-size-asian="8pt" style:font-size-complex="8pt"/>
    </style:style>
    <style:style style:name="T368" style:parent-style-name="_ECV_ContactDetails" style:family="text">
      <style:text-properties style:font-name="Verdana" fo:color="#333333" fo:font-size="8pt" style:font-size-asian="8pt" style:font-size-complex="8pt"/>
    </style:style>
    <style:style style:name="T369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P370" style:parent-style-name="Normal" style:family="paragraph"/>
    <style:style style:name="T371" style:parent-style-name="_ECV_ContactDetails" style:family="text">
      <style:text-properties style:font-name="Verdana" fo:color="#5983B0" fo:font-size="8pt" style:font-size-asian="8pt" style:font-size-complex="8pt"/>
    </style:style>
    <style:style style:name="T372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73" style:parent-style-name="_ECV_ContactDetails" style:family="text">
      <style:text-properties style:font-name="Verdana" fo:color="#5983B0" fo:font-size="8pt" style:font-size-asian="8pt" style:font-size-complex="8pt"/>
    </style:style>
    <style:style style:name="T374" style:parent-style-name="_ECV_ContactDetails" style:family="text">
      <style:text-properties style:font-name="Verdana" fo:color="#333333" fo:font-size="8pt" style:font-size-asian="8pt" style:font-size-complex="8pt"/>
    </style:style>
    <style:style style:name="T37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76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77" style:parent-style-name="_ECV_ContactDetails" style:family="text">
      <style:text-properties style:font-name="Verdana" fo:color="#5983B0" fo:font-size="8pt" style:font-size-asian="8pt" style:font-size-complex="8pt"/>
    </style:style>
    <style:style style:name="T378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79" style:parent-style-name="_ECV_ContactDetails" style:family="text">
      <style:text-properties style:font-name="Verdana" fo:color="#333333" fo:font-size="8pt" style:font-size-asian="8pt" style:font-size-complex="8pt"/>
    </style:style>
    <style:style style:name="T38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81" style:parent-style-name="_ECV_ContactDetails" style:family="text">
      <style:text-properties style:font-name="Verdana" fo:color="#333333" fo:font-size="8pt" style:font-size-asian="8pt" style:font-size-complex="8pt"/>
    </style:style>
    <style:style style:name="T38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383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84" style:parent-style-name="_ECV_ContactDetails" style:family="text">
      <style:text-properties fo:color="#0000FF" fo:font-size="8pt" style:font-size-asian="8pt" style:font-size-complex="8pt"/>
    </style:style>
    <style:style style:name="T385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386" style:parent-style-name="_ECV_ContactDetails" style:family="text">
      <style:text-properties style:font-name="Verdana" fo:color="#729FCF" fo:font-size="8pt" style:font-size-asian="8pt" style:font-size-complex="8pt"/>
    </style:style>
    <style:style style:name="T387" style:parent-style-name="_ECV_ContactDetails" style:family="text">
      <style:text-properties style:font-name="Verdana" fo:color="#402C24" fo:font-size="8pt" style:font-size-asian="8pt" style:font-size-complex="8pt"/>
    </style:style>
    <style:style style:name="T388" style:parent-style-name="_ECV_ContactDetails" style:family="text">
      <style:text-properties style:font-name="Verdana" fo:font-weight="bold" style:font-weight-asian="bold" style:font-weight-complex="bold" fo:color="#402C24" fo:font-size="8pt" style:font-size-asian="8pt" style:font-size-complex="8pt"/>
    </style:style>
    <style:style style:name="T389" style:parent-style-name="_ECV_ContactDetails" style:family="text">
      <style:text-properties style:font-name="Verdana" fo:color="#402C24" fo:font-size="8pt" style:font-size-asian="8pt" style:font-size-complex="8pt"/>
    </style:style>
    <style:style style:name="T390" style:parent-style-name="_ECV_ContactDetails" style:family="text">
      <style:text-properties style:font-name="Verdana" fo:color="#0000FF" fo:font-size="8pt" style:font-size-asian="8pt" style:font-size-complex="8pt"/>
    </style:style>
    <style:style style:name="T391" style:parent-style-name="_ECV_ContactDetails" style:family="text">
      <style:text-properties style:font-name="Verdana" fo:color="#402C24" fo:font-size="8pt" style:font-size-asian="8pt" style:font-size-complex="8pt"/>
    </style:style>
    <style:style style:name="P392" style:parent-style-name="Normal" style:family="paragraph"/>
    <style:style style:name="T393" style:parent-style-name="_ECV_ContactDetails" style:family="text">
      <style:text-properties style:font-name="Verdana" fo:color="#5983B0" fo:font-size="8pt" style:font-size-asian="8pt" style:font-size-complex="8pt"/>
    </style:style>
    <style:style style:name="P394" style:parent-style-name="Normal" style:family="paragraph"/>
    <style:style style:name="T395" style:parent-style-name="_ECV_ContactDetails" style:family="text">
      <style:text-properties style:font-name="Verdana" fo:color="#5983B0" fo:font-size="8pt" style:font-size-asian="8pt" style:font-size-complex="8pt"/>
    </style:style>
    <style:style style:name="P396" style:parent-style-name="Normal" style:family="paragraph"/>
    <style:style style:name="T397" style:parent-style-name="_ECV_ContactDetails" style:family="text">
      <style:text-properties style:font-name="Verdana" fo:color="#5983B0" fo:font-size="8pt" style:font-size-asian="8pt" style:font-size-complex="8pt"/>
    </style:style>
    <style:style style:name="P398" style:parent-style-name="Normal" style:family="paragraph"/>
    <style:style style:name="T399" style:parent-style-name="_ECV_ContactDetails" style:family="text">
      <style:text-properties style:font-name="Verdana" fo:color="#5983B0" fo:font-size="8pt" style:font-size-asian="8pt" style:font-size-complex="8pt"/>
    </style:style>
    <style:style style:name="P400" style:parent-style-name="Normal" style:family="paragraph"/>
    <style:style style:name="T401" style:parent-style-name="_ECV_ContactDetails" style:family="text">
      <style:text-properties style:font-name="Verdana" fo:color="#5983B0" fo:font-size="8pt" style:font-size-asian="8pt" style:font-size-complex="8pt"/>
    </style:style>
    <style:style style:name="P402" style:parent-style-name="Normal" style:family="paragraph"/>
    <style:style style:name="T403" style:parent-style-name="_ECV_ContactDetails" style:family="text">
      <style:text-properties style:font-name="Verdana" fo:color="#5983B0" fo:font-size="8pt" style:font-size-asian="8pt" style:font-size-complex="8pt"/>
    </style:style>
    <style:style style:name="P404" style:parent-style-name="Normal" style:family="paragraph"/>
    <style:style style:name="T405" style:parent-style-name="_ECV_ContactDetails" style:family="text">
      <style:text-properties style:font-name="Verdana" fo:color="#5983B0" fo:font-size="8pt" style:font-size-asian="8pt" style:font-size-complex="8pt"/>
    </style:style>
    <style:style style:name="P406" style:parent-style-name="Normal" style:family="paragraph"/>
    <style:style style:name="T407" style:parent-style-name="_ECV_ContactDetails" style:family="text">
      <style:text-properties style:font-name="Verdana" fo:color="#5983B0" fo:font-size="8pt" style:font-size-asian="8pt" style:font-size-complex="8pt"/>
    </style:style>
    <style:style style:name="P408" style:parent-style-name="Normal" style:family="paragraph"/>
    <style:style style:name="T409" style:parent-style-name="_ECV_ContactDetails" style:family="text">
      <style:text-properties style:font-name="Verdana" fo:color="#5983B0" fo:font-size="8pt" style:font-size-asian="8pt" style:font-size-complex="8pt"/>
    </style:style>
    <style:style style:name="P410" style:parent-style-name="Normal" style:family="paragraph"/>
    <style:style style:name="T411" style:parent-style-name="_ECV_ContactDetails" style:family="text">
      <style:text-properties style:font-name="Verdana" fo:color="#5983B0" fo:font-size="8pt" style:font-size-asian="8pt" style:font-size-complex="8pt"/>
    </style:style>
    <style:style style:name="P412" style:parent-style-name="Normal" style:family="paragraph"/>
    <style:style style:name="T413" style:parent-style-name="_ECV_ContactDetails" style:family="text">
      <style:text-properties style:font-name="Verdana" fo:color="#5983B0" fo:font-size="8pt" style:font-size-asian="8pt" style:font-size-complex="8pt"/>
    </style:style>
    <style:style style:name="T414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15" style:parent-style-name="_ECV_ContactDetails" style:family="text">
      <style:text-properties style:font-name="Verdana" fo:color="#5983B0" fo:font-size="8pt" style:font-size-asian="8pt" style:font-size-complex="8pt"/>
    </style:style>
    <style:style style:name="T416" style:parent-style-name="_ECV_ContactDetails" style:family="text">
      <style:text-properties style:font-name="Verdana" fo:color="#333333" fo:font-size="8pt" style:font-size-asian="8pt" style:font-size-complex="8pt"/>
    </style:style>
    <style:style style:name="T417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418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19" style:parent-style-name="_ECV_ContactDetails" style:family="text">
      <style:text-properties style:font-name="Verdana" fo:color="#5983B0" fo:font-size="8pt" style:font-size-asian="8pt" style:font-size-complex="8pt"/>
    </style:style>
    <style:style style:name="T42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421" style:parent-style-name="_ECV_ContactDetails" style:family="text">
      <style:text-properties style:font-name="Verdana" fo:color="#333333" fo:font-size="8pt" style:font-size-asian="8pt" style:font-size-complex="8pt"/>
    </style:style>
    <style:style style:name="T42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423" style:parent-style-name="_ECV_ContactDetails" style:family="text">
      <style:text-properties style:font-name="Verdana" fo:color="#333333" fo:font-size="8pt" style:font-size-asian="8pt" style:font-size-complex="8pt"/>
    </style:style>
    <style:style style:name="T42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425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26" style:parent-style-name="_ECV_ContactDetails" style:family="text">
      <style:text-properties style:font-name="Verdana" fo:color="#5983B0" fo:font-size="8pt" style:font-size-asian="8pt" style:font-size-complex="8pt"/>
    </style:style>
    <style:style style:name="T427" style:parent-style-name="_ECV_ContactDetails" style:family="text">
      <style:text-properties fo:color="#0000FF" fo:font-size="8pt" style:font-size-asian="8pt" style:font-size-complex="8pt"/>
    </style:style>
    <style:style style:name="T428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29" style:parent-style-name="_ECV_ContactDetails" style:family="text">
      <style:text-properties style:font-name="Verdana" fo:color="#729FCF" fo:font-size="8pt" style:font-size-asian="8pt" style:font-size-complex="8pt"/>
    </style:style>
    <style:style style:name="T430" style:parent-style-name="_ECV_ContactDetails" style:family="text">
      <style:text-properties style:font-name="Verdana" fo:color="#402C24" fo:font-size="8pt" style:font-size-asian="8pt" style:font-size-complex="8pt"/>
    </style:style>
    <style:style style:name="T431" style:parent-style-name="_ECV_ContactDetails" style:family="text">
      <style:text-properties style:font-name="Verdana" fo:font-weight="bold" style:font-weight-asian="bold" style:font-weight-complex="bold" fo:color="#402C24" fo:font-size="8pt" style:font-size-asian="8pt" style:font-size-complex="8pt"/>
    </style:style>
    <style:style style:name="T432" style:parent-style-name="_ECV_ContactDetails" style:family="text">
      <style:text-properties style:font-name="Verdana" fo:color="#402C24" fo:font-size="8pt" style:font-size-asian="8pt" style:font-size-complex="8pt"/>
    </style:style>
    <style:style style:name="T433" style:parent-style-name="_ECV_ContactDetails" style:family="text">
      <style:text-properties style:font-name="Verdana" fo:color="#0000FF" fo:font-size="8pt" style:font-size-asian="8pt" style:font-size-complex="8pt"/>
    </style:style>
    <style:style style:name="T434" style:parent-style-name="_ECV_ContactDetails" style:family="text">
      <style:text-properties style:font-name="Verdana" fo:color="#402C24" fo:font-size="8pt" style:font-size-asian="8pt" style:font-size-complex="8pt"/>
    </style:style>
    <style:style style:name="P435" style:parent-style-name="Normal" style:family="paragraph"/>
    <style:style style:name="T436" style:parent-style-name="_ECV_ContactDetails" style:family="text">
      <style:text-properties style:font-name="Verdana" fo:color="#5983B0" fo:font-size="8pt" style:font-size-asian="8pt" style:font-size-complex="8pt"/>
    </style:style>
    <style:style style:name="P437" style:parent-style-name="Normal" style:family="paragraph"/>
    <style:style style:name="T438" style:parent-style-name="_ECV_ContactDetails" style:family="text">
      <style:text-properties style:font-name="Verdana" fo:color="#5983B0" fo:font-size="8pt" style:font-size-asian="8pt" style:font-size-complex="8pt"/>
    </style:style>
    <style:style style:name="P439" style:parent-style-name="Normal" style:family="paragraph"/>
    <style:style style:name="T440" style:parent-style-name="_ECV_ContactDetails" style:family="text">
      <style:text-properties style:font-name="Verdana" fo:color="#5983B0" fo:font-size="8pt" style:font-size-asian="8pt" style:font-size-complex="8pt"/>
    </style:style>
    <style:style style:name="P441" style:parent-style-name="Normal" style:family="paragraph"/>
    <style:style style:name="T442" style:parent-style-name="_ECV_ContactDetails" style:family="text">
      <style:text-properties style:font-name="Verdana" fo:color="#5983B0" fo:font-size="8pt" style:font-size-asian="8pt" style:font-size-complex="8pt"/>
    </style:style>
    <style:style style:name="P443" style:parent-style-name="Normal" style:family="paragraph"/>
    <style:style style:name="T444" style:parent-style-name="_ECV_ContactDetails" style:family="text">
      <style:text-properties style:font-name="Verdana" fo:color="#5983B0" fo:font-size="8pt" style:font-size-asian="8pt" style:font-size-complex="8pt"/>
    </style:style>
    <style:style style:name="P445" style:parent-style-name="Normal" style:family="paragraph"/>
    <style:style style:name="T446" style:parent-style-name="_ECV_ContactDetails" style:family="text">
      <style:text-properties style:font-name="Verdana" fo:color="#5983B0" fo:font-size="8pt" style:font-size-asian="8pt" style:font-size-complex="8pt"/>
    </style:style>
    <style:style style:name="T447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48" style:parent-style-name="_ECV_ContactDetails" style:family="text">
      <style:text-properties style:font-name="Verdana" fo:color="#5983B0" fo:font-size="8pt" style:font-size-asian="8pt" style:font-size-complex="8pt"/>
    </style:style>
    <style:style style:name="T449" style:parent-style-name="_ECV_ContactDetails" style:family="text">
      <style:text-properties style:font-name="Verdana" fo:color="#333333" fo:font-size="8pt" style:font-size-asian="8pt" style:font-size-complex="8pt"/>
    </style:style>
    <style:style style:name="T45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451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52" style:parent-style-name="_ECV_ContactDetails" style:family="text">
      <style:text-properties style:font-name="Verdana" fo:color="#5983B0" fo:font-size="8pt" style:font-size-asian="8pt" style:font-size-complex="8pt"/>
    </style:style>
    <style:style style:name="T453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454" style:parent-style-name="_ECV_ContactDetails" style:family="text">
      <style:text-properties style:font-name="Verdana" fo:color="#333333" fo:font-size="8pt" style:font-size-asian="8pt" style:font-size-complex="8pt"/>
    </style:style>
    <style:style style:name="T45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456" style:parent-style-name="_ECV_ContactDetails" style:family="text">
      <style:text-properties style:font-name="Verdana" fo:color="#333333" fo:font-size="8pt" style:font-size-asian="8pt" style:font-size-complex="8pt"/>
    </style:style>
    <style:style style:name="T457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P458" style:parent-style-name="Normal" style:family="paragraph">
      <style:paragraph-properties fo:text-align="justify"/>
    </style:style>
    <style:style style:name="T459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60" style:parent-style-name="_ECV_ContactDetails" style:family="text">
      <style:text-properties style:font-name="Verdana" fo:color="#5983B0" fo:font-size="8pt" style:font-size-asian="8pt" style:font-size-complex="8pt"/>
    </style:style>
    <style:style style:name="T461" style:parent-style-name="_ECV_ContactDetails" style:family="text">
      <style:text-properties fo:color="#0000FF" fo:font-size="8pt" style:font-size-asian="8pt" style:font-size-complex="8pt"/>
    </style:style>
    <style:style style:name="T462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63" style:parent-style-name="_ECV_ContactDetails" style:family="text">
      <style:text-properties style:font-name="Verdana" fo:color="#729FCF" fo:font-size="8pt" style:font-size-asian="8pt" style:font-size-complex="8pt"/>
    </style:style>
    <style:style style:name="T464" style:parent-style-name="_ECV_ContactDetails" style:family="text">
      <style:text-properties style:font-name="Verdana" fo:color="#402C24" fo:font-size="8pt" style:font-size-asian="8pt" style:font-size-complex="8pt"/>
    </style:style>
    <style:style style:name="T465" style:parent-style-name="_ECV_ContactDetails" style:family="text">
      <style:text-properties style:font-name="Verdana" fo:font-weight="bold" style:font-weight-asian="bold" style:font-weight-complex="bold" fo:color="#402C24" fo:font-size="8pt" style:font-size-asian="8pt" style:font-size-complex="8pt"/>
    </style:style>
    <style:style style:name="P466" style:parent-style-name="Normal" style:family="paragraph"/>
    <style:style style:name="T467" style:parent-style-name="_ECV_ContactDetails" style:family="text">
      <style:text-properties style:font-name="Verdana" fo:color="#5983B0" fo:font-size="8pt" style:font-size-asian="8pt" style:font-size-complex="8pt"/>
    </style:style>
    <style:style style:name="P468" style:parent-style-name="Normal" style:family="paragraph"/>
    <style:style style:name="T469" style:parent-style-name="_ECV_ContactDetails" style:family="text">
      <style:text-properties style:font-name="Verdana" fo:color="#5983B0" fo:font-size="8pt" style:font-size-asian="8pt" style:font-size-complex="8pt"/>
    </style:style>
    <style:style style:name="P470" style:parent-style-name="Normal" style:family="paragraph"/>
    <style:style style:name="T471" style:parent-style-name="_ECV_ContactDetails" style:family="text">
      <style:text-properties style:font-name="Verdana" fo:color="#5983B0" fo:font-size="8pt" style:font-size-asian="8pt" style:font-size-complex="8pt"/>
    </style:style>
    <style:style style:name="P472" style:parent-style-name="Normal" style:family="paragraph"/>
    <style:style style:name="T473" style:parent-style-name="_ECV_ContactDetails" style:family="text">
      <style:text-properties style:font-name="Verdana" fo:color="#5983B0" fo:font-size="8pt" style:font-size-asian="8pt" style:font-size-complex="8pt"/>
    </style:style>
    <style:style style:name="P474" style:parent-style-name="Normal" style:family="paragraph"/>
    <style:style style:name="T475" style:parent-style-name="_ECV_ContactDetails" style:family="text">
      <style:text-properties style:font-name="Verdana" fo:color="#5983B0" fo:font-size="8pt" style:font-size-asian="8pt" style:font-size-complex="8pt"/>
    </style:style>
    <style:style style:name="P476" style:parent-style-name="Normal" style:family="paragraph"/>
    <style:style style:name="T477" style:parent-style-name="_ECV_ContactDetails" style:family="text">
      <style:text-properties style:font-name="Verdana" fo:color="#5983B0" fo:font-size="8pt" style:font-size-asian="8pt" style:font-size-complex="8pt"/>
    </style:style>
    <style:style style:name="P478" style:parent-style-name="Normal" style:family="paragraph"/>
    <style:style style:name="T479" style:parent-style-name="_ECV_ContactDetails" style:family="text">
      <style:text-properties style:font-name="Verdana" fo:color="#5983B0" fo:font-size="8pt" style:font-size-asian="8pt" style:font-size-complex="8pt"/>
    </style:style>
    <style:style style:name="P480" style:parent-style-name="Normal" style:family="paragraph"/>
    <style:style style:name="T481" style:parent-style-name="_ECV_ContactDetails" style:family="text">
      <style:text-properties style:font-name="Verdana" fo:color="#5983B0" fo:font-size="8pt" style:font-size-asian="8pt" style:font-size-complex="8pt"/>
    </style:style>
    <style:style style:name="T482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83" style:parent-style-name="_ECV_ContactDetails" style:family="text">
      <style:text-properties style:font-name="Verdana" fo:color="#5983B0" fo:font-size="8pt" style:font-size-asian="8pt" style:font-size-complex="8pt"/>
    </style:style>
    <style:style style:name="T484" style:parent-style-name="_ECV_ContactDetails" style:family="text">
      <style:text-properties style:font-name="Verdana" fo:color="#333333" fo:font-size="8pt" style:font-size-asian="8pt" style:font-size-complex="8pt"/>
    </style:style>
    <style:style style:name="T48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486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87" style:parent-style-name="_ECV_ContactDetails" style:family="text">
      <style:text-properties style:font-name="Verdana" fo:color="#5983B0" fo:font-size="8pt" style:font-size-asian="8pt" style:font-size-complex="8pt"/>
    </style:style>
    <style:style style:name="T488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489" style:parent-style-name="_ECV_ContactDetails" style:family="text">
      <style:text-properties style:font-name="Verdana" fo:color="#333333" fo:font-size="8pt" style:font-size-asian="8pt" style:font-size-complex="8pt"/>
    </style:style>
    <style:style style:name="T49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491" style:parent-style-name="_ECV_ContactDetails" style:family="text">
      <style:text-properties style:font-name="Verdana" fo:color="#333333" fo:font-size="8pt" style:font-size-asian="8pt" style:font-size-complex="8pt"/>
    </style:style>
    <style:style style:name="T49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493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94" style:parent-style-name="_ECV_ContactDetails" style:family="text">
      <style:text-properties style:font-name="Verdana" fo:color="#5983B0" fo:font-size="8pt" style:font-size-asian="8pt" style:font-size-complex="8pt"/>
    </style:style>
    <style:style style:name="T495" style:parent-style-name="_ECV_ContactDetails" style:family="text">
      <style:text-properties fo:color="#0000FF" fo:font-size="8pt" style:font-size-asian="8pt" style:font-size-complex="8pt"/>
    </style:style>
    <style:style style:name="T496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497" style:parent-style-name="_ECV_ContactDetails" style:family="text">
      <style:text-properties style:font-name="Verdana" fo:color="#729FCF" fo:font-size="8pt" style:font-size-asian="8pt" style:font-size-complex="8pt"/>
    </style:style>
    <style:style style:name="T498" style:parent-style-name="_ECV_ContactDetails" style:family="text">
      <style:text-properties style:font-name="Verdana" fo:color="#402C24" fo:font-size="8pt" style:font-size-asian="8pt" style:font-size-complex="8pt"/>
    </style:style>
    <style:style style:name="T499" style:parent-style-name="_ECV_ContactDetails" style:family="text">
      <style:text-properties style:font-name="Verdana" fo:font-weight="bold" style:font-weight-asian="bold" style:font-weight-complex="bold" fo:color="#402C24" fo:font-size="8pt" style:font-size-asian="8pt" style:font-size-complex="8pt"/>
    </style:style>
    <style:style style:name="P500" style:parent-style-name="Normal" style:family="paragraph"/>
    <style:style style:name="T501" style:parent-style-name="_ECV_ContactDetails" style:family="text">
      <style:text-properties style:font-name="Verdana" fo:color="#5983B0" fo:font-size="8pt" style:font-size-asian="8pt" style:font-size-complex="8pt"/>
    </style:style>
    <style:style style:name="P502" style:parent-style-name="Normal" style:family="paragraph"/>
    <style:style style:name="T503" style:parent-style-name="_ECV_ContactDetails" style:family="text">
      <style:text-properties style:font-name="Verdana" fo:color="#5983B0" fo:font-size="8pt" style:font-size-asian="8pt" style:font-size-complex="8pt"/>
    </style:style>
    <style:style style:name="P504" style:parent-style-name="Normal" style:family="paragraph"/>
    <style:style style:name="T505" style:parent-style-name="_ECV_ContactDetails" style:family="text">
      <style:text-properties style:font-name="Verdana" fo:color="#5983B0" fo:font-size="8pt" style:font-size-asian="8pt" style:font-size-complex="8pt"/>
    </style:style>
    <style:style style:name="P506" style:parent-style-name="Normal" style:family="paragraph"/>
    <style:style style:name="T507" style:parent-style-name="_ECV_ContactDetails" style:family="text">
      <style:text-properties style:font-name="Verdana" fo:color="#5983B0" fo:font-size="8pt" style:font-size-asian="8pt" style:font-size-complex="8pt"/>
    </style:style>
    <style:style style:name="T508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09" style:parent-style-name="_ECV_ContactDetails" style:family="text">
      <style:text-properties style:font-name="Verdana" fo:color="#5983B0" fo:font-size="8pt" style:font-size-asian="8pt" style:font-size-complex="8pt"/>
    </style:style>
    <style:style style:name="T510" style:parent-style-name="_ECV_ContactDetails" style:family="text">
      <style:text-properties style:font-name="Verdana" fo:color="#333333" fo:font-size="8pt" style:font-size-asian="8pt" style:font-size-complex="8pt"/>
    </style:style>
    <style:style style:name="T511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12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13" style:parent-style-name="_ECV_ContactDetails" style:family="text">
      <style:text-properties style:font-name="Verdana" fo:color="#5983B0" fo:font-size="8pt" style:font-size-asian="8pt" style:font-size-complex="8pt"/>
    </style:style>
    <style:style style:name="T51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15" style:parent-style-name="_ECV_ContactDetails" style:family="text">
      <style:text-properties style:font-name="Verdana" fo:color="#333333" fo:font-size="8pt" style:font-size-asian="8pt" style:font-size-complex="8pt"/>
    </style:style>
    <style:style style:name="T516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17" style:parent-style-name="_ECV_ContactDetails" style:family="text">
      <style:text-properties style:font-name="Verdana" fo:color="#333333" fo:font-size="8pt" style:font-size-asian="8pt" style:font-size-complex="8pt"/>
    </style:style>
    <style:style style:name="T518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19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20" style:parent-style-name="_ECV_ContactDetails" style:family="text">
      <style:text-properties style:font-name="Verdana" fo:color="#5983B0" fo:font-size="8pt" style:font-size-asian="8pt" style:font-size-complex="8pt"/>
    </style:style>
    <style:style style:name="T521" style:parent-style-name="_ECV_ContactDetails" style:family="text">
      <style:text-properties fo:color="#0000FF" fo:font-size="8pt" style:font-size-asian="8pt" style:font-size-complex="8pt"/>
    </style:style>
    <style:style style:name="T522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23" style:parent-style-name="_ECV_ContactDetails" style:family="text">
      <style:text-properties style:font-name="Verdana" fo:color="#729FCF" fo:font-size="8pt" style:font-size-asian="8pt" style:font-size-complex="8pt"/>
    </style:style>
    <style:style style:name="T524" style:parent-style-name="_ECV_ContactDetails" style:family="text">
      <style:text-properties style:font-name="Verdana" fo:color="#402C24" fo:font-size="8pt" style:font-size-asian="8pt" style:font-size-complex="8pt"/>
    </style:style>
    <style:style style:name="T525" style:parent-style-name="_ECV_ContactDetails" style:family="text">
      <style:text-properties style:font-name="Verdana" fo:font-weight="bold" style:font-weight-asian="bold" style:font-weight-complex="bold" fo:color="#402C24" fo:font-size="8pt" style:font-size-asian="8pt" style:font-size-complex="8pt"/>
    </style:style>
    <style:style style:name="P526" style:parent-style-name="Normal" style:family="paragraph"/>
    <style:style style:name="T527" style:parent-style-name="_ECV_ContactDetails" style:family="text">
      <style:text-properties style:font-name="Verdana" fo:color="#5983B0" fo:font-size="8pt" style:font-size-asian="8pt" style:font-size-complex="8pt"/>
    </style:style>
    <style:style style:name="P528" style:parent-style-name="Normal" style:family="paragraph"/>
    <style:style style:name="T529" style:parent-style-name="_ECV_ContactDetails" style:family="text">
      <style:text-properties style:font-name="Verdana" fo:color="#5983B0" fo:font-size="8pt" style:font-size-asian="8pt" style:font-size-complex="8pt"/>
    </style:style>
    <style:style style:name="P530" style:parent-style-name="Normal" style:family="paragraph"/>
    <style:style style:name="T531" style:parent-style-name="_ECV_ContactDetails" style:family="text">
      <style:text-properties style:font-name="Verdana" fo:color="#5983B0" fo:font-size="8pt" style:font-size-asian="8pt" style:font-size-complex="8pt"/>
    </style:style>
    <style:style style:name="P532" style:parent-style-name="Normal" style:family="paragraph"/>
    <style:style style:name="T533" style:parent-style-name="_ECV_ContactDetails" style:family="text">
      <style:text-properties style:font-name="Verdana" fo:color="#5983B0" fo:font-size="8pt" style:font-size-asian="8pt" style:font-size-complex="8pt"/>
    </style:style>
    <style:style style:name="P534" style:parent-style-name="Normal" style:family="paragraph"/>
    <style:style style:name="T535" style:parent-style-name="_ECV_ContactDetails" style:family="text">
      <style:text-properties style:font-name="Verdana" fo:color="#5983B0" fo:font-size="8pt" style:font-size-asian="8pt" style:font-size-complex="8pt"/>
    </style:style>
    <style:style style:name="P536" style:parent-style-name="Normal" style:family="paragraph"/>
    <style:style style:name="T537" style:parent-style-name="_ECV_ContactDetails" style:family="text">
      <style:text-properties style:font-name="Verdana" fo:color="#5983B0" fo:font-size="8pt" style:font-size-asian="8pt" style:font-size-complex="8pt"/>
    </style:style>
    <style:style style:name="P538" style:parent-style-name="Normal" style:family="paragraph"/>
    <style:style style:name="T539" style:parent-style-name="_ECV_ContactDetails" style:family="text">
      <style:text-properties style:font-name="Verdana" fo:color="#5983B0" fo:font-size="8pt" style:font-size-asian="8pt" style:font-size-complex="8pt"/>
    </style:style>
    <style:style style:name="P540" style:parent-style-name="Normal" style:family="paragraph"/>
    <style:style style:name="T541" style:parent-style-name="_ECV_ContactDetails" style:family="text">
      <style:text-properties style:font-name="Verdana" fo:color="#5983B0" fo:font-size="8pt" style:font-size-asian="8pt" style:font-size-complex="8pt"/>
    </style:style>
    <style:style style:name="P542" style:parent-style-name="Normal" style:family="paragraph"/>
    <style:style style:name="T543" style:parent-style-name="_ECV_ContactDetails" style:family="text">
      <style:text-properties style:font-name="Verdana" fo:color="#5983B0" fo:font-size="8pt" style:font-size-asian="8pt" style:font-size-complex="8pt"/>
    </style:style>
    <style:style style:name="T544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45" style:parent-style-name="_ECV_ContactDetails" style:family="text">
      <style:text-properties style:font-name="Verdana" fo:color="#5983B0" fo:font-size="8pt" style:font-size-asian="8pt" style:font-size-complex="8pt"/>
    </style:style>
    <style:style style:name="T546" style:parent-style-name="_ECV_ContactDetails" style:family="text">
      <style:text-properties style:font-name="Verdana" fo:color="#333333" fo:font-size="8pt" style:font-size-asian="8pt" style:font-size-complex="8pt"/>
    </style:style>
    <style:style style:name="T547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48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49" style:parent-style-name="_ECV_ContactDetails" style:family="text">
      <style:text-properties style:font-name="Verdana" fo:color="#5983B0" fo:font-size="8pt" style:font-size-asian="8pt" style:font-size-complex="8pt"/>
    </style:style>
    <style:style style:name="T55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51" style:parent-style-name="_ECV_ContactDetails" style:family="text">
      <style:text-properties style:font-name="Verdana" fo:color="#333333" fo:font-size="8pt" style:font-size-asian="8pt" style:font-size-complex="8pt"/>
    </style:style>
    <style:style style:name="T55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53" style:parent-style-name="_ECV_ContactDetails" style:family="text">
      <style:text-properties style:font-name="Verdana" fo:color="#333333" fo:font-size="8pt" style:font-size-asian="8pt" style:font-size-complex="8pt"/>
    </style:style>
    <style:style style:name="T55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55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56" style:parent-style-name="_ECV_ContactDetails" style:family="text">
      <style:text-properties style:font-name="Verdana" fo:color="#5983B0" fo:font-size="8pt" style:font-size-asian="8pt" style:font-size-complex="8pt"/>
    </style:style>
    <style:style style:name="T557" style:parent-style-name="_ECV_ContactDetails" style:family="text">
      <style:text-properties fo:color="#0000FF" fo:font-size="8pt" style:font-size-asian="8pt" style:font-size-complex="8pt"/>
    </style:style>
    <style:style style:name="T558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59" style:parent-style-name="_ECV_ContactDetails" style:family="text">
      <style:text-properties style:font-name="Verdana" fo:color="#729FCF" fo:font-size="8pt" style:font-size-asian="8pt" style:font-size-complex="8pt"/>
    </style:style>
    <style:style style:name="T560" style:parent-style-name="_ECV_ContactDetails" style:family="text">
      <style:text-properties style:font-name="Verdana" fo:font-size="8pt" style:font-size-asian="8pt" style:font-size-complex="8pt"/>
    </style:style>
    <style:style style:name="T561" style:parent-style-name="_ECV_ContactDetails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62" style:parent-style-name="_ECV_ContactDetails" style:family="text">
      <style:text-properties style:font-name="Verdana" fo:font-size="8pt" style:font-size-asian="8pt" style:font-size-complex="8pt"/>
    </style:style>
    <style:style style:name="T563" style:parent-style-name="_ECV_ContactDetails" style:family="text">
      <style:text-properties style:font-name="Verdana" fo:color="#0000FF" fo:font-size="8pt" style:font-size-asian="8pt" style:font-size-complex="8pt"/>
    </style:style>
    <style:style style:name="T564" style:parent-style-name="_ECV_ContactDetails" style:family="text">
      <style:text-properties style:font-name="Verdana" fo:font-size="8pt" style:font-size-asian="8pt" style:font-size-complex="8pt"/>
    </style:style>
    <style:style style:name="P565" style:parent-style-name="Normal" style:family="paragraph"/>
    <style:style style:name="T566" style:parent-style-name="_ECV_ContactDetails" style:family="text">
      <style:text-properties style:font-name="Verdana" fo:color="#5983B0" fo:font-size="8pt" style:font-size-asian="8pt" style:font-size-complex="8pt"/>
    </style:style>
    <style:style style:name="P567" style:parent-style-name="Normal" style:family="paragraph"/>
    <style:style style:name="T568" style:parent-style-name="_ECV_ContactDetails" style:family="text">
      <style:text-properties style:font-name="Verdana" fo:color="#5983B0" fo:font-size="8pt" style:font-size-asian="8pt" style:font-size-complex="8pt"/>
    </style:style>
    <style:style style:name="P569" style:parent-style-name="Normal" style:family="paragraph"/>
    <style:style style:name="T570" style:parent-style-name="_ECV_ContactDetails" style:family="text">
      <style:text-properties style:font-name="Verdana" fo:color="#5983B0" fo:font-size="8pt" style:font-size-asian="8pt" style:font-size-complex="8pt"/>
    </style:style>
    <style:style style:name="P571" style:parent-style-name="Normal" style:family="paragraph"/>
    <style:style style:name="T572" style:parent-style-name="_ECV_ContactDetails" style:family="text">
      <style:text-properties style:font-name="Verdana" fo:color="#5983B0" fo:font-size="8pt" style:font-size-asian="8pt" style:font-size-complex="8pt"/>
    </style:style>
    <style:style style:name="P573" style:parent-style-name="Normal" style:family="paragraph"/>
    <style:style style:name="T574" style:parent-style-name="_ECV_ContactDetails" style:family="text">
      <style:text-properties style:font-name="Verdana" fo:color="#5983B0" fo:font-size="8pt" style:font-size-asian="8pt" style:font-size-complex="8pt"/>
    </style:style>
    <style:style style:name="P575" style:parent-style-name="Normal" style:family="paragraph"/>
    <style:style style:name="T576" style:parent-style-name="_ECV_ContactDetails" style:family="text">
      <style:text-properties style:font-name="Verdana" fo:color="#5983B0" fo:font-size="8pt" style:font-size-asian="8pt" style:font-size-complex="8pt"/>
    </style:style>
    <style:style style:name="P577" style:parent-style-name="Normal" style:family="paragraph"/>
    <style:style style:name="T578" style:parent-style-name="_ECV_ContactDetails" style:family="text">
      <style:text-properties style:font-name="Verdana" fo:color="#5983B0" fo:font-size="8pt" style:font-size-asian="8pt" style:font-size-complex="8pt"/>
    </style:style>
    <style:style style:name="P579" style:parent-style-name="Normal" style:family="paragraph"/>
    <style:style style:name="T580" style:parent-style-name="_ECV_ContactDetails" style:family="text">
      <style:text-properties style:font-name="Verdana" fo:color="#5983B0" fo:font-size="8pt" style:font-size-asian="8pt" style:font-size-complex="8pt"/>
    </style:style>
    <style:style style:name="P581" style:parent-style-name="Normal" style:family="paragraph"/>
    <style:style style:name="T582" style:parent-style-name="_ECV_ContactDetails" style:family="text">
      <style:text-properties style:font-name="Verdana" fo:color="#5983B0" fo:font-size="8pt" style:font-size-asian="8pt" style:font-size-complex="8pt"/>
    </style:style>
    <style:style style:name="T583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84" style:parent-style-name="_ECV_ContactDetails" style:family="text">
      <style:text-properties style:font-name="Verdana" fo:color="#333333" fo:font-size="8pt" style:font-size-asian="8pt" style:font-size-complex="8pt"/>
    </style:style>
    <style:style style:name="T58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86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87" style:parent-style-name="_ECV_ContactDetails" style:family="text">
      <style:text-properties style:font-name="Verdana" fo:color="#5983B0" fo:font-size="8pt" style:font-size-asian="8pt" style:font-size-complex="8pt"/>
    </style:style>
    <style:style style:name="T588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89" style:parent-style-name="_ECV_ContactDetails" style:family="text">
      <style:text-properties style:font-name="Verdana" fo:color="#333333" fo:font-size="8pt" style:font-size-asian="8pt" style:font-size-complex="8pt"/>
    </style:style>
    <style:style style:name="T59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91" style:parent-style-name="_ECV_ContactDetails" style:family="text">
      <style:text-properties style:font-name="Verdana" fo:color="#333333" fo:font-size="8pt" style:font-size-asian="8pt" style:font-size-complex="8pt"/>
    </style:style>
    <style:style style:name="T59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593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94" style:parent-style-name="_ECV_ContactDetails" style:family="text">
      <style:text-properties style:font-name="Verdana" fo:color="#5983B0" fo:font-size="8pt" style:font-size-asian="8pt" style:font-size-complex="8pt"/>
    </style:style>
    <style:style style:name="T595" style:parent-style-name="_ECV_ContactDetails" style:family="text">
      <style:text-properties fo:color="#0000FF" fo:font-size="8pt" style:font-size-asian="8pt" style:font-size-complex="8pt"/>
    </style:style>
    <style:style style:name="T596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597" style:parent-style-name="_ECV_ContactDetails" style:family="text">
      <style:text-properties style:font-name="Verdana" fo:color="#729FCF" fo:font-size="8pt" style:font-size-asian="8pt" style:font-size-complex="8pt"/>
    </style:style>
    <style:style style:name="T598" style:parent-style-name="_ECV_ContactDetails" style:family="text">
      <style:text-properties style:font-name="Verdana" fo:font-size="8pt" style:font-size-asian="8pt" style:font-size-complex="8pt"/>
    </style:style>
    <style:style style:name="T599" style:parent-style-name="_ECV_ContactDetails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00" style:parent-style-name="_ECV_ContactDetails" style:family="text">
      <style:text-properties style:font-name="Verdana" fo:font-size="8pt" style:font-size-asian="8pt" style:font-size-complex="8pt"/>
    </style:style>
    <style:style style:name="T601" style:parent-style-name="_ECV_ContactDetails" style:family="text">
      <style:text-properties style:font-name="Verdana" fo:color="#0000FF" fo:font-size="8pt" style:font-size-asian="8pt" style:font-size-complex="8pt"/>
    </style:style>
    <style:style style:name="T602" style:parent-style-name="_ECV_ContactDetails" style:family="text">
      <style:text-properties style:font-name="Verdana" fo:font-size="8pt" style:font-size-asian="8pt" style:font-size-complex="8pt"/>
    </style:style>
    <style:style style:name="P603" style:parent-style-name="Normal" style:family="paragraph"/>
    <style:style style:name="T604" style:parent-style-name="_ECV_ContactDetails" style:family="text">
      <style:text-properties style:font-name="Verdana" fo:color="#5983B0" fo:font-size="8pt" style:font-size-asian="8pt" style:font-size-complex="8pt"/>
    </style:style>
    <style:style style:name="P605" style:parent-style-name="Normal" style:family="paragraph"/>
    <style:style style:name="T606" style:parent-style-name="_ECV_ContactDetails" style:family="text">
      <style:text-properties style:font-name="Verdana" fo:color="#5983B0" fo:font-size="8pt" style:font-size-asian="8pt" style:font-size-complex="8pt"/>
    </style:style>
    <style:style style:name="P607" style:parent-style-name="Normal" style:family="paragraph"/>
    <style:style style:name="T608" style:parent-style-name="_ECV_ContactDetails" style:family="text">
      <style:text-properties style:font-name="Verdana" fo:color="#5983B0" fo:font-size="8pt" style:font-size-asian="8pt" style:font-size-complex="8pt"/>
    </style:style>
    <style:style style:name="P609" style:parent-style-name="Normal" style:family="paragraph"/>
    <style:style style:name="T610" style:parent-style-name="_ECV_ContactDetails" style:family="text">
      <style:text-properties style:font-name="Verdana" fo:color="#5983B0" fo:font-size="8pt" style:font-size-asian="8pt" style:font-size-complex="8pt"/>
    </style:style>
    <style:style style:name="P611" style:parent-style-name="Normal" style:family="paragraph"/>
    <style:style style:name="T612" style:parent-style-name="_ECV_ContactDetails" style:family="text">
      <style:text-properties style:font-name="Verdana" fo:color="#5983B0" fo:font-size="8pt" style:font-size-asian="8pt" style:font-size-complex="8pt"/>
    </style:style>
    <style:style style:name="P613" style:parent-style-name="Normal" style:family="paragraph"/>
    <style:style style:name="T614" style:parent-style-name="_ECV_ContactDetails" style:family="text">
      <style:text-properties style:font-name="Verdana" fo:color="#5983B0" fo:font-size="8pt" style:font-size-asian="8pt" style:font-size-complex="8pt"/>
    </style:style>
    <style:style style:name="P615" style:parent-style-name="Normal" style:family="paragraph"/>
    <style:style style:name="T616" style:parent-style-name="_ECV_ContactDetails" style:family="text">
      <style:text-properties style:font-name="Verdana" fo:color="#5983B0" fo:font-size="8pt" style:font-size-asian="8pt" style:font-size-complex="8pt"/>
    </style:style>
    <style:style style:name="P617" style:parent-style-name="Normal" style:family="paragraph"/>
    <style:style style:name="T618" style:parent-style-name="_ECV_ContactDetails" style:family="text">
      <style:text-properties style:font-name="Verdana" fo:color="#5983B0" fo:font-size="8pt" style:font-size-asian="8pt" style:font-size-complex="8pt"/>
    </style:style>
    <style:style style:name="P619" style:parent-style-name="Normal" style:family="paragraph"/>
    <style:style style:name="T620" style:parent-style-name="_ECV_ContactDetails" style:family="text">
      <style:text-properties style:font-name="Verdana" fo:color="#5983B0" fo:font-size="8pt" style:font-size-asian="8pt" style:font-size-complex="8pt"/>
    </style:style>
    <style:style style:name="P621" style:parent-style-name="Normal" style:family="paragraph"/>
    <style:style style:name="T622" style:parent-style-name="_ECV_ContactDetails" style:family="text">
      <style:text-properties style:font-name="Verdana" fo:color="#5983B0" fo:font-size="8pt" style:font-size-asian="8pt" style:font-size-complex="8pt"/>
    </style:style>
    <style:style style:name="P623" style:parent-style-name="Normal" style:family="paragraph"/>
    <style:style style:name="T624" style:parent-style-name="_ECV_ContactDetails" style:family="text">
      <style:text-properties style:font-name="Verdana" fo:color="#5983B0" fo:font-size="8pt" style:font-size-asian="8pt" style:font-size-complex="8pt"/>
    </style:style>
    <style:style style:name="P625" style:parent-style-name="Normal" style:family="paragraph"/>
    <style:style style:name="T626" style:parent-style-name="_ECV_ContactDetails" style:family="text">
      <style:text-properties style:font-name="Verdana" fo:color="#5983B0" fo:font-size="8pt" style:font-size-asian="8pt" style:font-size-complex="8pt"/>
    </style:style>
    <style:style style:name="P627" style:parent-style-name="Normal" style:family="paragraph"/>
    <style:style style:name="T628" style:parent-style-name="_ECV_ContactDetails" style:family="text">
      <style:text-properties style:font-name="Verdana" fo:color="#5983B0" fo:font-size="8pt" style:font-size-asian="8pt" style:font-size-complex="8pt"/>
    </style:style>
    <style:style style:name="P629" style:parent-style-name="Normal" style:family="paragraph"/>
    <style:style style:name="T630" style:parent-style-name="_ECV_ContactDetails" style:family="text">
      <style:text-properties style:font-name="Verdana" fo:color="#5983B0" fo:font-size="8pt" style:font-size-asian="8pt" style:font-size-complex="8pt"/>
    </style:style>
    <style:style style:name="P631" style:parent-style-name="Normal" style:family="paragraph"/>
    <style:style style:name="T632" style:parent-style-name="_ECV_ContactDetails" style:family="text">
      <style:text-properties style:font-name="Verdana" fo:color="#5983B0" fo:font-size="8pt" style:font-size-asian="8pt" style:font-size-complex="8pt"/>
    </style:style>
    <style:style style:name="P633" style:parent-style-name="Normal" style:family="paragraph"/>
    <style:style style:name="T634" style:parent-style-name="_ECV_ContactDetails" style:family="text">
      <style:text-properties style:font-name="Verdana" fo:color="#5983B0" fo:font-size="8pt" style:font-size-asian="8pt" style:font-size-complex="8pt"/>
    </style:style>
    <style:style style:name="P635" style:parent-style-name="Normal" style:family="paragraph"/>
    <style:style style:name="T636" style:parent-style-name="_ECV_ContactDetails" style:family="text">
      <style:text-properties style:font-name="Verdana" fo:color="#5983B0" fo:font-size="8pt" style:font-size-asian="8pt" style:font-size-complex="8pt"/>
    </style:style>
    <style:style style:name="T637" style:parent-style-name="_ECV_ContactDetails" style:family="text">
      <style:text-properties style:font-name="Verdana" fo:color="#5983B0" fo:font-size="8pt" style:font-size-asian="8pt" style:font-size-complex="8pt"/>
    </style:style>
    <style:style style:name="P638" style:parent-style-name="Normal" style:family="paragraph"/>
    <style:style style:name="T639" style:parent-style-name="_ECV_ContactDetails" style:family="text">
      <style:text-properties style:font-name="Verdana" fo:color="#5983B0" fo:font-size="8pt" style:font-size-asian="8pt" style:font-size-complex="8pt"/>
    </style:style>
    <style:style style:name="P640" style:parent-style-name="Normal" style:family="paragraph"/>
    <style:style style:name="T641" style:parent-style-name="_ECV_ContactDetails" style:family="text">
      <style:text-properties style:font-name="Verdana" fo:color="#5983B0" fo:font-size="8pt" style:font-size-asian="8pt" style:font-size-complex="8pt"/>
    </style:style>
    <style:style style:name="P642" style:parent-style-name="Normal" style:family="paragraph"/>
    <style:style style:name="T643" style:parent-style-name="_ECV_ContactDetails" style:family="text">
      <style:text-properties style:font-name="Verdana" fo:color="#5983B0" fo:font-size="8pt" style:font-size-asian="8pt" style:font-size-complex="8pt"/>
    </style:style>
    <style:style style:name="T644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645" style:parent-style-name="_ECV_ContactDetails" style:family="text">
      <style:text-properties style:font-name="Verdana" fo:color="#5983B0" fo:font-size="8pt" style:font-size-asian="8pt" style:font-size-complex="8pt"/>
    </style:style>
    <style:style style:name="T646" style:parent-style-name="_ECV_ContactDetails" style:family="text">
      <style:text-properties style:font-name="Verdana" fo:color="#333333" fo:font-size="8pt" style:font-size-asian="8pt" style:font-size-complex="8pt"/>
    </style:style>
    <style:style style:name="T647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648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649" style:parent-style-name="_ECV_ContactDetails" style:family="text">
      <style:text-properties style:font-name="Verdana" fo:color="#5983B0" fo:font-size="8pt" style:font-size-asian="8pt" style:font-size-complex="8pt"/>
    </style:style>
    <style:style style:name="T650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651" style:parent-style-name="_ECV_ContactDetails" style:family="text">
      <style:text-properties style:font-name="Verdana" fo:color="#333333" fo:font-size="8pt" style:font-size-asian="8pt" style:font-size-complex="8pt"/>
    </style:style>
    <style:style style:name="T65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653" style:parent-style-name="_ECV_ContactDetails" style:family="text">
      <style:text-properties style:font-name="Verdana" fo:color="#333333" fo:font-size="8pt" style:font-size-asian="8pt" style:font-size-complex="8pt"/>
    </style:style>
    <style:style style:name="T65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P655" style:parent-style-name="Normal" style:family="paragraph"/>
    <style:style style:name="T656" style:parent-style-name="_ECV_ContactDetails" style:family="text">
      <style:text-properties style:font-name="Verdana" fo:color="#5983B0" fo:font-size="8pt" style:font-size-asian="8pt" style:font-size-complex="8pt"/>
    </style:style>
    <style:style style:name="P657" style:parent-style-name="Normal" style:family="paragraph"/>
    <style:style style:name="T658" style:parent-style-name="_ECV_ContactDetails" style:family="text">
      <style:text-properties style:font-name="Verdana" fo:color="#5983B0" fo:font-size="8pt" style:font-size-asian="8pt" style:font-size-complex="8pt"/>
    </style:style>
    <style:style style:name="P659" style:parent-style-name="Normal" style:family="paragraph"/>
    <style:style style:name="T660" style:parent-style-name="_ECV_ContactDetails" style:family="text">
      <style:text-properties style:font-name="Verdana" fo:color="#5983B0" fo:font-size="8pt" style:font-size-asian="8pt" style:font-size-complex="8pt"/>
    </style:style>
    <style:style style:name="P661" style:parent-style-name="Normal" style:family="paragraph"/>
    <style:style style:name="T662" style:parent-style-name="_ECV_ContactDetails" style:family="text">
      <style:text-properties style:font-name="Verdana" fo:color="#5983B0" fo:font-size="8pt" style:font-size-asian="8pt" style:font-size-complex="8pt"/>
    </style:style>
    <style:style style:name="P663" style:parent-style-name="Normal" style:family="paragraph"/>
    <style:style style:name="T664" style:parent-style-name="_ECV_ContactDetails" style:family="text">
      <style:text-properties style:font-name="Verdana" fo:color="#5983B0" fo:font-size="8pt" style:font-size-asian="8pt" style:font-size-complex="8pt"/>
    </style:style>
    <style:style style:name="P665" style:parent-style-name="Normal" style:family="paragraph"/>
    <style:style style:name="T666" style:parent-style-name="_ECV_ContactDetails" style:family="text">
      <style:text-properties style:font-name="Verdana" fo:color="#5983B0" fo:font-size="8pt" style:font-size-asian="8pt" style:font-size-complex="8pt"/>
    </style:style>
    <style:style style:name="P667" style:parent-style-name="Normal" style:family="paragraph"/>
    <style:style style:name="T668" style:parent-style-name="_ECV_ContactDetails" style:family="text">
      <style:text-properties style:font-name="Verdana" fo:color="#5983B0" fo:font-size="8pt" style:font-size-asian="8pt" style:font-size-complex="8pt"/>
    </style:style>
    <style:style style:name="T669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670" style:parent-style-name="_ECV_ContactDetails" style:family="text">
      <style:text-properties style:font-name="Verdana" fo:color="#5983B0" fo:font-size="8pt" style:font-size-asian="8pt" style:font-size-complex="8pt"/>
    </style:style>
    <style:style style:name="T671" style:parent-style-name="_ECV_ContactDetails" style:family="text">
      <style:text-properties style:font-name="Verdana" fo:color="#333333" fo:font-size="8pt" style:font-size-asian="8pt" style:font-size-complex="8pt"/>
    </style:style>
    <style:style style:name="T67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673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674" style:parent-style-name="_ECV_ContactDetails" style:family="text">
      <style:text-properties style:font-name="Verdana" fo:color="#5983B0" fo:font-size="8pt" style:font-size-asian="8pt" style:font-size-complex="8pt"/>
    </style:style>
    <style:style style:name="T67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676" style:parent-style-name="_ECV_ContactDetails" style:family="text">
      <style:text-properties style:font-name="Verdana" fo:color="#333333" fo:font-size="8pt" style:font-size-asian="8pt" style:font-size-complex="8pt"/>
    </style:style>
    <style:style style:name="T677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678" style:parent-style-name="_ECV_ContactDetails" style:family="text">
      <style:text-properties style:font-name="Verdana" fo:color="#333333" fo:font-size="8pt" style:font-size-asian="8pt" style:font-size-complex="8pt"/>
    </style:style>
    <style:style style:name="T679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P680" style:parent-style-name="Normal" style:family="paragraph"/>
    <style:style style:name="T681" style:parent-style-name="_ECV_ContactDetails" style:family="text">
      <style:text-properties style:font-name="Verdana" fo:color="#5983B0" fo:font-size="8pt" style:font-size-asian="8pt" style:font-size-complex="8pt"/>
    </style:style>
    <style:style style:name="P682" style:parent-style-name="Normal" style:family="paragraph"/>
    <style:style style:name="T683" style:parent-style-name="_ECV_ContactDetails" style:family="text">
      <style:text-properties style:font-name="Verdana" fo:color="#5983B0" fo:font-size="8pt" style:font-size-asian="8pt" style:font-size-complex="8pt"/>
    </style:style>
    <style:style style:name="P684" style:parent-style-name="Normal" style:family="paragraph"/>
    <style:style style:name="T685" style:parent-style-name="_ECV_ContactDetails" style:family="text">
      <style:text-properties style:font-name="Verdana" fo:color="#5983B0" fo:font-size="8pt" style:font-size-asian="8pt" style:font-size-complex="8pt"/>
    </style:style>
    <style:style style:name="T686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687" style:parent-style-name="_ECV_ContactDetails" style:family="text">
      <style:text-properties style:font-name="Verdana" fo:color="#333333" fo:font-size="8pt" style:font-size-asian="8pt" style:font-size-complex="8pt"/>
    </style:style>
    <style:style style:name="T688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689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690" style:parent-style-name="_ECV_ContactDetails" style:family="text">
      <style:text-properties style:font-name="Verdana" fo:color="#5983B0" fo:font-size="8pt" style:font-size-asian="8pt" style:font-size-complex="8pt"/>
    </style:style>
    <style:style style:name="T691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692" style:parent-style-name="_ECV_ContactDetails" style:family="text">
      <style:text-properties style:font-name="Verdana" fo:color="#333333" fo:font-size="8pt" style:font-size-asian="8pt" style:font-size-complex="8pt"/>
    </style:style>
    <style:style style:name="T693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694" style:parent-style-name="_ECV_ContactDetails" style:family="text">
      <style:text-properties style:font-name="Verdana" fo:color="#333333" fo:font-size="8pt" style:font-size-asian="8pt" style:font-size-complex="8pt"/>
    </style:style>
    <style:style style:name="T695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P696" style:parent-style-name="Normal" style:family="paragraph"/>
    <style:style style:name="T697" style:parent-style-name="_ECV_ContactDetails" style:family="text">
      <style:text-properties style:font-name="Verdana" fo:color="#5983B0" fo:font-size="8pt" style:font-size-asian="8pt" style:font-size-complex="8pt"/>
    </style:style>
    <style:style style:name="P698" style:parent-style-name="Normal" style:family="paragraph"/>
    <style:style style:name="T699" style:parent-style-name="_ECV_ContactDetails" style:family="text">
      <style:text-properties style:font-name="Verdana" fo:color="#5983B0" fo:font-size="8pt" style:font-size-asian="8pt" style:font-size-complex="8pt"/>
    </style:style>
    <style:style style:name="P700" style:parent-style-name="Normal" style:family="paragraph"/>
    <style:style style:name="T701" style:parent-style-name="_ECV_ContactDetails" style:family="text">
      <style:text-properties style:font-name="Verdana" fo:color="#5983B0" fo:font-size="8pt" style:font-size-asian="8pt" style:font-size-complex="8pt"/>
    </style:style>
    <style:style style:name="P702" style:parent-style-name="Normal" style:family="paragraph"/>
    <style:style style:name="T703" style:parent-style-name="_ECV_ContactDetails" style:family="text">
      <style:text-properties style:font-name="Verdana" fo:color="#5983B0" fo:font-size="8pt" style:font-size-asian="8pt" style:font-size-complex="8pt"/>
    </style:style>
    <style:style style:name="P704" style:parent-style-name="Normal" style:family="paragraph"/>
    <style:style style:name="T705" style:parent-style-name="_ECV_ContactDetails" style:family="text">
      <style:text-properties style:font-name="Verdana" fo:color="#5983B0" fo:font-size="8pt" style:font-size-asian="8pt" style:font-size-complex="8pt"/>
    </style:style>
    <style:style style:name="T706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707" style:parent-style-name="_ECV_ContactDetails" style:family="text">
      <style:text-properties style:font-name="Verdana" fo:color="#5983B0" fo:font-size="8pt" style:font-size-asian="8pt" style:font-size-complex="8pt"/>
    </style:style>
    <style:style style:name="T708" style:parent-style-name="_ECV_ContactDetails" style:family="text">
      <style:text-properties style:font-name="Verdana" fo:color="#333333" fo:font-size="8pt" style:font-size-asian="8pt" style:font-size-complex="8pt"/>
    </style:style>
    <style:style style:name="T709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710" style:parent-style-name="_ECV_ContactDetails" style:family="text">
      <style:text-properties style:font-name="Verdana" fo:font-weight="bold" style:font-weight-asian="bold" style:font-weight-complex="bold" fo:color="#5983B0" fo:font-size="8pt" style:font-size-asian="8pt" style:font-size-complex="8pt"/>
    </style:style>
    <style:style style:name="T711" style:parent-style-name="_ECV_ContactDetails" style:family="text">
      <style:text-properties style:font-name="Verdana" fo:color="#5983B0" fo:font-size="8pt" style:font-size-asian="8pt" style:font-size-complex="8pt"/>
    </style:style>
    <style:style style:name="T712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713" style:parent-style-name="_ECV_ContactDetails" style:family="text">
      <style:text-properties style:font-name="Verdana" fo:color="#333333" fo:font-size="8pt" style:font-size-asian="8pt" style:font-size-complex="8pt"/>
    </style:style>
    <style:style style:name="T714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T715" style:parent-style-name="_ECV_ContactDetails" style:family="text">
      <style:text-properties style:font-name="Verdana" fo:color="#333333" fo:font-size="8pt" style:font-size-asian="8pt" style:font-size-complex="8pt"/>
    </style:style>
    <style:style style:name="T716" style:parent-style-name="_ECV_ContactDetails" style:family="text">
      <style:text-properties style:font-name="Verdana" fo:font-weight="bold" style:font-weight-asian="bold" style:font-weight-complex="bold" fo:color="#333333" fo:font-size="8pt" style:font-size-asian="8pt" style:font-size-complex="8pt"/>
    </style:style>
    <style:style style:name="P717" style:parent-style-name="Normal" style:family="paragraph"/>
    <style:style style:name="T718" style:parent-style-name="_ECV_ContactDetails" style:family="text">
      <style:text-properties style:font-name="Verdana" fo:color="#5983B0" fo:font-size="8pt" style:font-size-asian="8pt" style:font-size-complex="8pt"/>
    </style:style>
    <style:style style:name="P719" style:parent-style-name="Normal" style:family="paragraph"/>
    <style:style style:name="T720" style:parent-style-name="_ECV_ContactDetails" style:family="text">
      <style:text-properties style:font-name="Verdana" fo:color="#5983B0" fo:font-size="8pt" style:font-size-asian="8pt" style:font-size-complex="8pt"/>
    </style:style>
    <style:style style:name="P721" style:parent-style-name="Normal" style:family="paragraph"/>
    <style:style style:name="T722" style:parent-style-name="_ECV_ContactDetails" style:family="text">
      <style:text-properties style:font-name="Verdana" fo:color="#5983B0" fo:font-size="8pt" style:font-size-asian="8pt" style:font-size-complex="8pt"/>
    </style:style>
    <style:style style:name="P723" style:parent-style-name="Normal" style:family="paragraph">
      <style:text-properties style:font-name="Verdana" fo:color="#5983B0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arius Luca</text:p>
          </table:table-cell>
          <table:table-cell table:style-name="TableCell8">
            <text:p text:style-name="Normal"><draw:frame draw:z-index="6" draw:style-name="a0" draw:name="Picture 2" text:anchor-type="paragraph" svg:x="0in" svg:y="0.00069in" svg:width="0.13542in" svg:height="0.15694in" style:rel-width="scale" style:rel-height="scale"><draw:image xlink:href="media/image1.png" xlink:type="simple" xlink:show="embed" xlink:actuate="onLoad"/><svg:title/><svg:desc/></draw:frame><text:span text:style-name="T9">Bucharest, Romania</text:span></text:p>
          </table:table-cell>
        </table:table-row>
        <table:table-row table:style-name="TableRow10">
          <table:table-cell table:style-name="TableCell11">
            <text:p text:style-name="Normal"><text:a xlink:href="mailto:marius@dreamer-ge.com" office:target-frame-name="_top" xlink:show="replace"><draw:frame draw:z-index="7" draw:style-name="a1" draw:name="Picture 3" text:anchor-type="paragraph" svg:x="0in" svg:y="0.00069in" svg:width="0.13819in" svg:height="0.15764in" style:rel-width="scale" style:rel-height="scale"><draw:image xlink:href="media/image2.png" xlink:type="simple" xlink:show="embed" xlink:actuate="onLoad"/><svg:title/><svg:desc/></draw:frame><text:span text:style-name="T12">marius@dreamer-ge.com</text:span></text:a></text:p>
          </table:table-cell>
          <table:table-cell table:style-name="TableCell13">
            <text:p text:style-name="TableContents"><text:span text:style-name="T14"><draw:frame draw:style-name="a2" draw:name="Picture 1" text:anchor-type="as-char" svg:x="0in" svg:y="0in" svg:width="0.13542in" svg:height="0.14583in" style:rel-width="scale" style:rel-height="scale"><draw:image xlink:href="media/image3.png" xlink:type="simple" xlink:show="embed" xlink:actuate="onLoad"/><svg:title/><svg:desc/></draw:frame></text:span><text:span text:style-name="T15"><text:s text:c="3"/>+40 744 282 699</text:span></text:p>
          </table:table-cell>
        </table:table-row>
      </table:table>
      <text:p text:style-name="_ECV_NameFiel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ANGUAGE SKILLS</text:p>
          </table:table-cell>
          <table:table-cell table:style-name="TableCell22">
            <text:p text:style-name="_ECV_BlueBox"><draw:frame draw:style-name="a3" draw:name="Image1" text:anchor-type="as-char" svg:x="0in" svg:y="0in" svg:width="5.23958in" svg:height="0.09375in" style:rel-width="scale" style:rel-height="scale"><draw:image xlink:href="media/image4.png" xlink:type="simple" xlink:show="embed" xlink:actuate="onLoad"/><svg:title/><svg:desc/></draw:frame><text:s/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list text:style-name="LFO2" text:continue-numbering="true">
              <text:list-item>
                <text:p text:style-name="P29"><text:span text:style-name="T30">Romanian</text:span><text:span text:style-name="T31"><text:s/>– native</text:span></text:p>
              </text:list-item>
            </text:list>
          </table:table-cell>
          <table:table-cell table:style-name="TableCell32">
            <text:list text:style-name="LFO2" text:continue-numbering="true">
              <text:list-item>
                <text:p text:style-name="P33"><text:span text:style-name="T34">English</text:span><text:span text:style-name="T35"><text:s text:c="2"/>- advanced</text:span></text:p>
              </text:list-item>
            </text:list>
          </table:table-cell>
          <table:table-cell table:style-name="TableCell36">
            <text:list text:style-name="LFO2" text:continue-numbering="true">
              <text:list-item>
                <text:p text:style-name="P37"><text:span text:style-name="T38">French</text:span><text:span text:style-name="T39"><text:s/>- basic</text:span></text:p>
              </text:list-item>
            </text:list>
          </table:table-cell>
        </table:table-row>
      </table:table>
      <text:p text:style-name="Normal"/>
      <text:p text:style-name="Normal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GRAMMING SKILLS</text:p>
          </table:table-cell>
          <table:table-cell table:style-name="TableCell46">
            <text:p text:style-name="_ECV_BlueBox"><draw:frame draw:style-name="a4" draw:name="Image7" text:anchor-type="as-char" svg:x="0in" svg:y="0in" svg:width="5.23958in" svg:height="0.09375in" style:rel-width="scale" style:rel-height="scale"><draw:image xlink:href="media/image4.png" xlink:type="simple" xlink:show="embed" xlink:actuate="onLoad"/><svg:title/><svg:desc/></draw:frame><text:s/></text:p>
          </table:table-cell>
        </table:table-row>
      </table:table>
      <text:p text:style-name="Verdana_11_blue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list text:style-name="LFO3" text:continue-numbering="true">
              <text:list-item>
                <text:p text:style-name="P53"><text:span text:style-name="T54">C++/C++11</text:span></text:p>
                <text:list text:continue-numbering="true">
                  <text:list-item>
                    <text:p text:style-name="P55"><text:span text:style-name="T56">Direct X 9/11/12</text:span></text:p>
                  </text:list-item>
                  <text:list-item>
                    <text:p text:style-name="P57"><text:span text:style-name="T58">Vulkan</text:span></text:p>
                  </text:list-item>
                  <text:list-item>
                    <text:p text:style-name="P59"><text:span text:style-name="T60">GNM/GNMX</text:span></text:p>
                  </text:list-item>
                  <text:list-item>
                    <text:p text:style-name="P61"><text:span text:style-name="T62">NVN</text:span></text:p>
                  </text:list-item>
                  <text:list-item>
                    <text:p text:style-name="P63"><text:span text:style-name="T64">OpenGL3+</text:span></text:p>
                  </text:list-item>
                  <text:list-item>
                    <text:p text:style-name="P65"><text:span text:style-name="T66">OpenGL ES2/3+</text:span></text:p>
                  </text:list-item>
                  <text:list-item>
                    <text:p text:style-name="P67"><text:span text:style-name="T68">WebGL/WebGL2</text:span></text:p>
                  </text:list-item>
                  <text:list-item>
                    <text:p text:style-name="P69"><text:span text:style-name="T70">Angle</text:span></text:p>
                  </text:list-item>
                  <text:list-item>
                    <text:p text:style-name="P71"><text:span text:style-name="T72">wxWidgets/MFC/Win32 API</text:span></text:p>
                  </text:list-item>
                  <text:list-item>
                    <text:p text:style-name="P73"><text:span text:style-name="T74">boost</text:span></text:p>
                  </text:list-item>
                  <text:list-item>
                    <text:p text:style-name="P75"><text:span text:style-name="T76">OpenAL</text:span></text:p>
                  </text:list-item>
                </text:list>
              </text:list-item>
            </text:list>
          </table:table-cell>
          <table:table-cell table:style-name="TableCell77">
            <text:list text:style-name="LFO3" text:continue-numbering="true">
              <text:list-item>
                <text:p text:style-name="P78"><text:span text:style-name="T79">CMake</text:span></text:p>
              </text:list-item>
              <text:list-item>
                <text:p text:style-name="P80"><text:span text:style-name="T81">Python</text:span></text:p>
              </text:list-item>
              <text:list-item>
                <text:p text:style-name="P82"><text:span text:style-name="T83">C#</text:span></text:p>
              </text:list-item>
              <text:list-item>
                <text:p text:style-name="P84"><text:span text:style-name="T85">HTML/CSS/Java Script</text:span></text:p>
              </text:list-item>
              <text:list-item>
                <text:p text:style-name="P86"><text:span text:style-name="T87">Java</text:span></text:p>
              </text:list-item>
              <text:list-item>
                <text:p text:style-name="P88"><text:span text:style-name="T89">SQL (MSSQL/MySQL)</text:span></text:p>
              </text:list-item>
              <text:list-item>
                <text:p text:style-name="P90"><text:span text:style-name="T91">ASM (x86)</text:span></text:p>
              </text:list-item>
              <text:list-item>
                <text:p text:style-name="P92"><text:span text:style-name="T93">PHP</text:span></text:p>
              </text:list-item>
              <text:list-item>
                <text:p text:style-name="P94"><text:span text:style-name="T95">ASP</text:span></text:p>
              </text:list-item>
              <text:list-item>
                <text:p text:style-name="P96"><text:span text:style-name="T97">VB Script</text:span></text:p>
              </text:list-item>
            </text:list>
          </table:table-cell>
          <table:table-cell table:style-name="TableCell98">
            <text:list text:style-name="LFO3" text:continue-numbering="true">
              <text:list-item>
                <text:p text:style-name="P99"><text:span text:style-name="T100">Cross platform development:</text:span></text:p>
                <text:list text:continue-numbering="true">
                  <text:list-item>
                    <text:p text:style-name="P101"><text:span text:style-name="T102">Windows/Windows Universal Apps</text:span></text:p>
                  </text:list-item>
                  <text:list-item>
                    <text:p text:style-name="P103"><text:span text:style-name="T104">PS4/PS4 Pro</text:span><text:span text:style-name="T105">/PS5/PS5 PRO</text:span></text:p>
                  </text:list-item>
                  <text:list-item>
                    <text:p text:style-name="P106"><text:span text:style-name="T107">XBox One</text:span><text:span text:style-name="T108">/Xbox Series X</text:span></text:p>
                  </text:list-item>
                  <text:list-item>
                    <text:p text:style-name="P109"><text:span text:style-name="T110">Nintendo Switch</text:span></text:p>
                  </text:list-item>
                  <text:list-item>
                    <text:p text:style-name="P111"><text:span text:style-name="T112">Linux/Google's Gaming Platform</text:span></text:p>
                  </text:list-item>
                  <text:list-item>
                    <text:p text:style-name="P113"><text:span text:style-name="T114">OSX</text:span></text:p>
                  </text:list-item>
                  <text:list-item>
                    <text:p text:style-name="P115"><text:span text:style-name="T116">iOS</text:span></text:p>
                  </text:list-item>
                  <text:list-item>
                    <text:p text:style-name="P117"><text:span text:style-name="T118">Android</text:span></text:p>
                  </text:list-item>
                  <text:list-item>
                    <text:p text:style-name="P119"><text:span text:style-name="T120">emscripten</text:span></text:p>
                  </text:list-item>
                </text:list>
              </text:list-item>
              <text:list-item>
                <text:p text:style-name="P121"><text:span text:style-name="T122">Linux administrator skills</text:span></text:p>
              </text:list-item>
            </text:list>
          </table:table-cell>
        </table:table-row>
      </table:table>
      <text:p text:style-name="Verdana_11_blue"/>
      <text:p text:style-name="Verdana_11_blue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DUCATION</text:p>
          </table:table-cell>
          <table:table-cell table:style-name="TableCell129">
            <text:p text:style-name="_ECV_BlueBox"><draw:frame draw:style-name="a5" draw:name="Image8" text:anchor-type="as-char" svg:x="0in" svg:y="0in" svg:width="5.23958in" svg:height="0.09375in" style:rel-width="scale" style:rel-height="scale"><draw:image xlink:href="media/image4.png" xlink:type="simple" xlink:show="embed" xlink:actuate="onLoad"/><svg:title/><svg:desc/></draw:frame></text:p>
            <text:p text:style-name="_ECV_BlueBox"><text:s/></text:p>
          </table:table-cell>
        </table:table-row>
      </table:table>
      <text:list text:style-name="LFO4" text:continue-numbering="true">
        <text:list-item>
          <text:p text:style-name="P130"><text:span text:style-name="T131">10/2010 - 06/2012</text:span><text:span text:style-name="T132"><text:s/></text:span></text:p>
          <text:list text:continue-numbering="true">
            <text:list-item>
              <text:p text:style-name="P133"><text:span text:style-name="T134">Politehnica University of Bucharest</text:span><text:span text:style-name="T135"><text:s/></text:span><text:span text:style-name="T136">Masters Complex Multimedia Signals Processing</text:span></text:p>
            </text:list-item>
          </text:list>
        </text:list-item>
        <text:list-item>
          <text:p text:style-name="P137"><text:span text:style-name="T138">10/2006 - 06/2010</text:span><text:span text:style-name="T139"><text:s/></text:span></text:p>
          <text:list text:continue-numbering="true">
            <text:list-item>
              <text:p text:style-name="P140"><text:span text:style-name="T141">Politehnica University of Bucharest</text:span><text:span text:style-name="T142"><text:s/></text:span><text:span text:style-name="T143">Diploma Computers and Automatics department specialized in Systems Engineering</text:span></text:p>
            </text:list-item>
          </text:list>
        </text:list-item>
        <text:list-item>
          <text:p text:style-name="P144"><text:span text:style-name="T145">09/2002 - 06/2006</text:span><text:span text:style-name="T146"><text:s/></text:span></text:p>
          <text:list text:continue-numbering="true">
            <text:list-item>
              <text:p text:style-name="P147"><text:span text:style-name="T148">Colegiul Tehnic Miron Costin</text:span><text:span text:style-name="T149"><text:s/>-<text:s/></text:span><text:span text:style-name="T150">High School Computer Science</text:span></text:p>
            </text:list-item>
          </text:list>
        </text:list-item>
      </text:list>
      <text:p text:style-name="Normal"/>
      <text:p text:style-name="Normal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PROFESSIONAL <text:s/>EXPERIENCE</text:p>
          </table:table-cell>
          <table:table-cell table:style-name="TableCell157">
            <text:p text:style-name="_ECV_BlueBox"><draw:frame draw:style-name="a6" draw:name="Image9" text:anchor-type="as-char" svg:x="0in" svg:y="0in" svg:width="5.23958in" svg:height="0.09375in" style:rel-width="scale" style:rel-height="scale"><draw:image xlink:href="media/image4.png" xlink:type="simple" xlink:show="embed" xlink:actuate="onLoad"/><svg:title/><svg:desc/></draw:frame><text:s/></text:p>
          </table:table-cell>
        </table:table-row>
      </table:table>
      <text:p text:style-name="Normal"/>
      <text:p text:style-name="Normal"/>
      <text:p text:style-name="Normal"><text:span text:style-name="T158">09/2008 - present</text:span><text:span text:style-name="T159"><text:s/></text:span><text:span text:style-name="T160">Experience in<text:s/></text:span><text:span text:style-name="T161">C++/wxWidgets/OpenGL/WebGL2/Vulkan/DirectX11/DirectX12</text:span></text:p>
      <text:p text:style-name="Normal"><text:span text:style-name="T162">Job Title:</text:span><text:span text:style-name="T163"><text:s/></text:span><text:span text:style-name="T164">‘Dreamer Game Engine’</text:span><text:span text:style-name="T165"><text:s/>– personal project</text:span></text:p>
      <text:list text:style-name="LFO5" text:continue-numbering="true">
        <text:list-item>
          <text:p text:style-name="P166"><text:span text:style-name="T167">implemented in C++, using wxWidgets, a portable GUI library for multiple operating systems</text:span></text:p>
        </text:list-item>
        <text:list-item>
          <text:p text:style-name="P168"><text:span text:style-name="T169">various rendering backends (OpenGL/WebGL2/Vulkan/DirectX11/DirectX12)</text:span></text:p>
        </text:list-item>
      </text:list>
      <text:p text:style-name="Normal"/>
      <text:p text:style-name="Normal"><text:span text:style-name="T170">09/2023 – 09/2024<text:s/></text:span><text:span text:style-name="T171">Experience in<text:s/></text:span><text:span text:style-name="T172">C++/D3D11/D3D12/GNM/GNMX/Vulkan</text:span><text:span text:style-name="T173">/NVN</text:span></text:p>
      <text:p text:style-name="Normal"><text:span text:style-name="T174">Job Title:</text:span><text:span text:style-name="T175"><text:s/></text:span><text:span text:style-name="T176">‘Software Engineer/Render programmer’</text:span><text:span text:style-name="T177"><text:s/>on the<text:s/></text:span><text:span text:style-name="T178">‘</text:span><text:span text:style-name="T179">FC</text:span><text:span text:style-name="T180"><text:s/>2</text:span><text:span text:style-name="T181">5’</text:span><text:span text:style-name="T182"><text:s/>project for<text:s/></text:span><text:span text:style-name="T183">‘</text:span><text:span text:style-name="T184">Electronic Arts</text:span><text:span text:style-name="T185">’ (Bucharest RO)</text:span></text:p>
      <text:p text:style-name="Normal"><text:span text:style-name="T186">Game Engine:</text:span><text:span text:style-name="T187"><text:s/></text:span><text:span text:style-name="T188">In-house engine<text:s/></text:span><text:span text:style-name="T189">‘Frostbite 3’</text:span><text:span text:style-name="T190"><text:s/>(</text:span><text:a xlink:href="https://en.wikipedia.org/wiki/Frostbite_(game_engine)" office:target-frame-name="_top" xlink:show="replace"><text:span text:style-name="T191">https://en.wikipedia.org/wiki/Frostbite_(game_engine)</text:span></text:a><text:span text:style-name="T192">)</text:span></text:p>
      <text:list text:style-name="LFO6" text:continue-numbering="true">
        <text:list-item>
          <text:p text:style-name="P193"><text:span text:style-name="T194">send back to Frostbite most of the divergences in our Grass extension and align it with the other sport titles</text:span></text:p>
        </text:list-item>
        <text:list-item>
          <text:p text:style-name="P195"><text:span text:style-name="T196">reduce divergences and inherit more<text:s/></text:span><text:span text:style-name="T197">I</text:span><text:span text:style-name="T198">cepick tests from vanilla Frostbite</text:span></text:p>
        </text:list-item>
        <text:list-item>
          <text:p text:style-name="P199"><text:span text:style-name="T200">graphics related bugfixes and optimizations</text:span></text:p>
        </text:list-item>
      </text:list>
      <text:p text:style-name="Normal"/>
      <text:p text:style-name="Normal"><text:span text:style-name="T201">09/2022 – 09/2023<text:s/></text:span><text:span text:style-name="T202">Experience in<text:s/></text:span><text:span text:style-name="T203">C++/D3D11/D3D12/GNM/GNMX/Vulkan</text:span><text:span text:style-name="T204">/NVN</text:span></text:p>
      <text:p text:style-name="Normal"><text:span text:style-name="T205">Job Title:</text:span><text:span text:style-name="T206"><text:s/></text:span><text:span text:style-name="T207">‘Software Engineer/Render programmer’</text:span><text:span text:style-name="T208"><text:s/>on the<text:s/></text:span><text:span text:style-name="T209">‘</text:span><text:span text:style-name="T210">FC</text:span><text:span text:style-name="T211"><text:s/>2</text:span><text:span text:style-name="T212">4’</text:span><text:span text:style-name="T213"><text:s/>project for<text:s/></text:span><text:span text:style-name="T214">‘</text:span><text:span text:style-name="T215">Electronic Arts</text:span><text:span text:style-name="T216">’ (Bucharest RO)</text:span></text:p>
      <text:p text:style-name="Normal"><text:span text:style-name="T217">Game Engine:</text:span><text:span text:style-name="T218"><text:s/></text:span><text:span text:style-name="T219">In-house engine<text:s/></text:span><text:span text:style-name="T220">‘Frostbite 3’</text:span><text:span text:style-name="T221"><text:s/>(</text:span><text:a xlink:href="https://en.wikipedia.org/wiki/Frostbite_(game_engine)" office:target-frame-name="_top" xlink:show="replace"><text:span text:style-name="T222">https://en.wikipedia.org/wiki/Frostbite_(game_engine)</text:span></text:a><text:span text:style-name="T223">)</text:span></text:p>
      <text:list text:style-name="LFO6" text:continue-numbering="true">
        <text:list-item>
          <text:p text:style-name="P224"><text:span text:style-name="T225">officially switched FC to using the new RenderCore2 code paths</text:span></text:p>
        </text:list-item>
        <text:list-item>
          <text:p text:style-name="P226"><text:span text:style-name="T227">graphics related bugfixes and optimizations</text:span></text:p>
        </text:list-item>
      </text:list>
      <text:p text:style-name="Normal"/>
      <text:p text:style-name="Normal"><text:span text:style-name="T228">09/2021 – 09/2022<text:s/></text:span><text:span text:style-name="T229">Experience in<text:s/></text:span><text:span text:style-name="T230">C++/D3D11/D3D12/GNM/GNMX/Vulkan</text:span></text:p>
      <text:p text:style-name="Normal"><text:span text:style-name="T231">Job Title:</text:span><text:span text:style-name="T232"><text:s/></text:span><text:span text:style-name="T233">‘Software Engineer/Render programmer’</text:span><text:span text:style-name="T234"><text:s/>on the<text:s/></text:span><text:span text:style-name="T235">‘</text:span><text:span text:style-name="T236">FIFA 2</text:span><text:span text:style-name="T237">3’</text:span><text:span text:style-name="T238"><text:s/>project for<text:s/></text:span><text:span text:style-name="T239">‘</text:span><text:span text:style-name="T240">Electronic Arts</text:span><text:span text:style-name="T241">’ (Bucharest RO)</text:span></text:p>
      <text:p text:style-name="Normal"><text:span text:style-name="T242">Game Engine:</text:span><text:span text:style-name="T243"><text:s/></text:span><text:span text:style-name="T244">In-house engine<text:s/></text:span><text:span text:style-name="T245">‘Frostbite 3’</text:span><text:span text:style-name="T246"><text:s/>(</text:span><text:a xlink:href="https://en.wikipedia.org/wiki/Frostbite_(game_engine)" office:target-frame-name="_top" xlink:show="replace"><text:span text:style-name="T247">https://en.wikipedia.org/wiki/Frostbite_(game_engine)</text:span></text:a><text:span text:style-name="T248">)</text:span></text:p>
      <text:list text:style-name="LFO6" text:continue-numbering="true">
        <text:list-item>
          <text:p text:style-name="P249"><text:span text:style-name="T250">migration to RenderCore2 (next generation rendering abstraction layer)</text:span></text:p>
          <text:list text:continue-numbering="true">
            <text:list-item>
              <text:p text:style-name="P251"><text:span text:style-name="T252">migrating the FIFA specific extensions from RC1 to RC2 (EARain/FIFA Indicators/Grass/LightmapGen/Swarm/Apt/...)</text:span></text:p>
            </text:list-item>
            <text:list-item>
              <text:p text:style-name="P253"><text:span text:style-name="T254">identifying Frostbite divergences on the RC1 code paths and ensuring they were mirrored correctly in the RC2 paths</text:span></text:p>
            </text:list-item>
            <text:list-item>
              <text:p text:style-name="P255"><text:span text:style-name="T256">identifying RC2 limitations/regressions based on FIFA use cases and work with Frostbite to address them</text:span></text:p>
            </text:list-item>
            <text:list-item>
              <text:p text:style-name="P257"><text:span text:style-name="T258">measuring overall performance in the new RC2 code paths and ensuring we can still reach the performance targets we already<text:s/></text:span><text:soft-page-break/><text:span text:style-name="T259">had in RC1 (architectural changes introduced unnecessary depth decompresses or resource barriers)</text:span></text:p>
            </text:list-item>
          </text:list>
        </text:list-item>
        <text:list-item>
          <text:p text:style-name="P260"><text:span text:style-name="T261">graphics related bugfixes and optimizations</text:span></text:p>
        </text:list-item>
      </text:list>
      <text:p text:style-name="Normal"/>
      <text:p text:style-name="Normal"><text:span text:style-name="T262">09/2020 – 09/2021<text:s/></text:span><text:span text:style-name="T263">Experience in<text:s/></text:span><text:span text:style-name="T264">C++/D3D11/D3D12/GNM/GNMX/Vulkan</text:span></text:p>
      <text:p text:style-name="Normal"><text:span text:style-name="T265">Job Title:</text:span><text:span text:style-name="T266"><text:s/></text:span><text:span text:style-name="T267">‘Software Engineer/Render programmer’</text:span><text:span text:style-name="T268"><text:s/>on the<text:s/></text:span><text:span text:style-name="T269">‘</text:span><text:span text:style-name="T270">FIFA 2</text:span><text:span text:style-name="T271">2’</text:span><text:span text:style-name="T272"><text:s/>project for<text:s/></text:span><text:span text:style-name="T273">‘</text:span><text:span text:style-name="T274">Electronic Arts</text:span><text:span text:style-name="T275">’ (Bucharest RO)</text:span></text:p>
      <text:p text:style-name="Normal"><text:span text:style-name="T276">Game Engine:</text:span><text:span text:style-name="T277"><text:s/></text:span><text:span text:style-name="T278">In-house engine<text:s/></text:span><text:span text:style-name="T279">‘Frostbite 3’</text:span><text:span text:style-name="T280"><text:s/>(</text:span><text:a xlink:href="https://en.wikipedia.org/wiki/Frostbite_(game_engine)" office:target-frame-name="_top" xlink:show="replace"><text:span text:style-name="T281">https://en.wikipedia.org/wiki/Frostbite_(game_engine)</text:span></text:a><text:span text:style-name="T282">)</text:span></text:p>
      <text:list text:style-name="LFO6" text:continue-numbering="true">
        <text:list-item>
          <text:p text:style-name="P283"><text:span text:style-name="T284">implement a custom PSO cache (collection mechanism and<text:s/></text:span><text:span text:style-name="T285">boot<text:s/></text:span><text:span text:style-name="T286">preload of<text:s/></text:span><text:span text:style-name="T287">the<text:s/></text:span><text:span text:style-name="T288">most common PSO's used)</text:span></text:p>
        </text:list-item>
        <text:list-item>
          <text:p text:style-name="P289"><text:span text:style-name="T290">look over the infrastructure and code changes required to start using the Frostbite Icepick system. Icepick is a unit test system that checks against provided reference images for differences in our rendering output in order to speed up the discovery of bugs and regressions introduced by code changes.</text:span></text:p>
        </text:list-item>
        <text:list-item>
          <text:p text:style-name="P291"><text:span text:style-name="T292">graphics<text:s/></text:span><text:span text:style-name="T293">related</text:span><text:span text:style-name="T294"><text:s/></text:span><text:span text:style-name="T295">bugfixes and optimizations</text:span></text:p>
        </text:list-item>
      </text:list>
      <text:p text:style-name="Normal"/>
      <text:p text:style-name="Normal"><text:span text:style-name="T296">09/2019 – 09/2020<text:s/></text:span><text:span text:style-name="T297">Experience in<text:s/></text:span><text:span text:style-name="T298">C++/D3D11/D3D12/GNM/GNMX/Vulkan</text:span></text:p>
      <text:p text:style-name="Normal"><text:span text:style-name="T299">Job Title:</text:span><text:span text:style-name="T300"><text:s/></text:span><text:span text:style-name="T301">‘Software Engineer/Render programmer’</text:span><text:span text:style-name="T302"><text:s/>on the<text:s/></text:span><text:span text:style-name="T303">‘</text:span><text:span text:style-name="T304">FIFA 2</text:span><text:span text:style-name="T305">1’</text:span><text:span text:style-name="T306"><text:s/>project for<text:s/></text:span><text:span text:style-name="T307">‘</text:span><text:span text:style-name="T308">Electronic Arts</text:span><text:span text:style-name="T309">’ (Bucharest RO)</text:span></text:p>
      <text:p text:style-name="Normal"><text:span text:style-name="T310">Game Engine:</text:span><text:span text:style-name="T311"><text:s/></text:span><text:span text:style-name="T312">In-house engine<text:s/></text:span><text:span text:style-name="T313">‘Frostbite 3’</text:span><text:span text:style-name="T314"><text:s/>(</text:span><text:a xlink:href="https://en.wikipedia.org/wiki/Frostbite_(game_engine)" office:target-frame-name="_top" xlink:show="replace"><text:span text:style-name="T315">https://en.wikipedia.org/wiki/Frostbite_(game_engine)</text:span></text:a><text:span text:style-name="T316">)</text:span></text:p>
      <text:list text:style-name="LFO6" text:continue-numbering="true">
        <text:list-item>
          <text:p text:style-name="P317"><text:span text:style-name="T318">i</text:span><text:span text:style-name="T319">mplement GPU breadcrumbs for the PS4 platform</text:span><text:span text:style-name="T320"><text:s/>(provides extra details about</text:span><text:span text:style-name="T321"><text:s/>the</text:span><text:span text:style-name="T322"><text:s/>location of GPU crashes)</text:span></text:p>
        </text:list-item>
        <text:list-item>
          <text:p text:style-name="P323"><text:span text:style-name="T324">graphics</text:span><text:span text:style-name="T325"><text:s/>related</text:span><text:span text:style-name="T326"><text:s/>bugfixes and optimizations</text:span></text:p>
        </text:list-item>
      </text:list>
      <text:p text:style-name="Normal"/>
      <text:p text:style-name="Normal"><text:span text:style-name="T327">03/2019 – 09/2019<text:s/></text:span><text:span text:style-name="T328">Experience in<text:s/></text:span><text:span text:style-name="T329">C++/D3D11/D3D12/GNM/GNMX/Vulkan</text:span></text:p>
      <text:p text:style-name="Normal"><text:span text:style-name="T330">Job Title:</text:span><text:span text:style-name="T331"><text:s/></text:span><text:span text:style-name="T332">‘Software Engineer/Render programmer’</text:span><text:span text:style-name="T333"><text:s/>on the<text:s/></text:span><text:span text:style-name="T334">‘</text:span><text:span text:style-name="T335">FIFA 20</text:span><text:span text:style-name="T336">’</text:span><text:span text:style-name="T337"><text:s/>project for<text:s/></text:span><text:span text:style-name="T338">‘</text:span><text:span text:style-name="T339">Electronic Arts</text:span><text:span text:style-name="T340">’ (Bucharest RO)</text:span></text:p>
      <text:p text:style-name="Normal"><text:span text:style-name="T341">Game Engine:</text:span><text:span text:style-name="T342"><text:s/></text:span><text:span text:style-name="T343">In-house engine<text:s/></text:span><text:span text:style-name="T344">‘Frostbite 3’</text:span><text:span text:style-name="T345"><text:s/>(</text:span><text:a xlink:href="https://en.wikipedia.org/wiki/Frostbite_(game_engine)" office:target-frame-name="_top" xlink:show="replace"><text:span text:style-name="T346">https://en.wikipedia.org/wiki/Frostbite_(game_engine)</text:span></text:a><text:span text:style-name="T347">)</text:span></text:p>
      <text:list text:style-name="LFO6" text:continue-numbering="true">
        <text:list-item>
          <text:p text:style-name="P348"><text:span text:style-name="T349">rendering code ramp up for the Frostbite game engine</text:span></text:p>
        </text:list-item>
        <text:list-item>
          <text:p text:style-name="P350"><text:span text:style-name="T351">graphics related bugfixes and optimizations</text:span></text:p>
        </text:list-item>
      </text:list>
      <text:p text:style-name="Normal"/>
      <text:p text:style-name="Normal"><text:span text:style-name="T352">10/2018<text:s/></text:span><text:span text:style-name="T353">–</text:span><text:span text:style-name="T354"><text:s/></text:span><text:span text:style-name="T355">03/2019</text:span><text:span text:style-name="T356"><text:s/></text:span><text:span text:style-name="T357">Experience in<text:s/></text:span><text:span text:style-name="T358">C++/D3D11/D3D12/GNM/GNMX/Vulkan</text:span></text:p>
      <text:p text:style-name="Normal"><text:span text:style-name="T359">Job Title:</text:span><text:span text:style-name="T360"><text:s/></text:span><text:span text:style-name="T361">‘Software Engineer/Render programmer’</text:span><text:span text:style-name="T362"><text:s/></text:span><text:span text:style-name="T363">on the<text:s/></text:span><text:span text:style-name="T364">‘</text:span><text:span text:style-name="T365">Ghost Recon Breakpoint</text:span><text:span text:style-name="T366">’</text:span><text:span text:style-name="T367"><text:s/></text:span><text:span text:style-name="T368">project for<text:s/></text:span><text:span text:style-name="T369">‘Ubisoft’ (Bucharest RO)</text:span></text:p>
      <text:list text:style-name="LFO6" text:continue-numbering="true">
        <text:list-item>
          <text:p text:style-name="P370"><text:span text:style-name="T371">bugfixing, profiling and optimizations of the engine and rendering code (PIX/RenderDoc/NVIDIA Nsight/internal tools)</text:span></text:p>
        </text:list-item>
      </text:list>
      <text:p text:style-name="Normal"/>
      <text:p text:style-name="Normal"><text:span text:style-name="T372">03/2017 - 10/2018</text:span><text:span text:style-name="T373"><text:s/></text:span><text:span text:style-name="T374">Experience in<text:s/></text:span><text:span text:style-name="T375">C++/D3D11/D3D12/GNM/GNMX/Vulkan</text:span></text:p>
      <text:p text:style-name="Normal"><text:span text:style-name="T376">Job Title:</text:span><text:span text:style-name="T377"><text:s/></text:span><text:span text:style-name="T378">‘Software Engineer/Render programmer’</text:span><text:span text:style-name="T379"><text:s/>on the<text:s/></text:span><text:span text:style-name="T380">‘Assassin's Creed Odyssey’</text:span><text:span text:style-name="T381"><text:s/>project for<text:s/></text:span><text:span text:style-name="T382">‘Ubisoft’ (Bucharest RO)</text:span></text:p>
      <text:p text:style-name="Normal"><text:span text:style-name="T383">URL:<text:s/></text:span><text:a xlink:href="https://assassinscreed.ubisoft.com/game/en-us/home/" office:target-frame-name="_blank" xlink:show="new"><text:span text:style-name="T384">https://assassinscreed.ubisoft.com/game/en-us/home/</text:span></text:a></text:p>
      <text:p text:style-name="Normal"><text:span text:style-name="T385">Game Engine:</text:span><text:span text:style-name="T386"><text:s/></text:span><text:span text:style-name="T387">In-house engine<text:s/></text:span><text:span text:style-name="T388">‘AnvilNext 2.0’</text:span><text:span text:style-name="T389"><text:s/>(</text:span><text:a xlink:href="https://en.wikipedia.org/wiki/AnvilNext" office:target-frame-name="_blank" xlink:show="new"><text:span text:style-name="T390">https://en.wikipedia.org/wiki/AnvilNext</text:span></text:a><text:span text:style-name="T391">)</text:span></text:p>
      <text:list text:style-name="LFO6" text:continue-numbering="true">
        <text:list-item>
          <text:p text:style-name="P392"><text:span text:style-name="T393">implemented shore wave sound emitter system (grid of probes/depth buffer/stencil mask used for cheap method of determining interactions)</text:span></text:p>
          <text:list text:continue-numbering="true">
            <text:list-item>
              <text:p text:style-name="P394"><text:span text:style-name="T395">emit sounds for rolling waves</text:span></text:p>
            </text:list-item>
            <text:list-item>
              <text:p text:style-name="P396"><text:span text:style-name="T397">emit sounds for waves dissipating into the shore</text:span></text:p>
            </text:list-item>
            <text:list-item>
              <text:p text:style-name="P398"><text:span text:style-name="T399">emit sounds for collisions between waves and environment/entities</text:span></text:p>
            </text:list-item>
          </text:list>
        </text:list-item>
        <text:list-item>
          <text:p text:style-name="P400"><text:span text:style-name="T401">work on custom river system used on rough terrain</text:span></text:p>
          <text:list text:continue-numbering="true">
            <text:list-item>
              <text:p text:style-name="P402"><text:span text:style-name="T403">work on water visuals,flow and transition to FBM/FFT water</text:span></text:p>
            </text:list-item>
            <text:list-item>
              <text:p text:style-name="P404"><text:span text:style-name="T405">work on entity interactions (displacements/particle trails)</text:span></text:p>
            </text:list-item>
          </text:list>
        </text:list-item>
        <text:list-item>
          <text:p text:style-name="P406"><text:span text:style-name="T407">work on water/underwater look and feel</text:span></text:p>
        </text:list-item>
        <text:list-item>
          <text:p text:style-name="P408"><text:span text:style-name="T409">work on rain optimizations</text:span></text:p>
        </text:list-item>
        <text:list-item>
          <text:p text:style-name="P410"><text:span text:style-name="T411">bugfixing, profiling and optimizations of the engine and rendering code (PIX/RenderDoc/NVIDIA Nsight/internal tools)</text:span></text:p>
        </text:list-item>
        <text:list-item>
          <text:p text:style-name="P412"><text:span text:style-name="T413">fixes and optimizations specific for the new GGP platform (Google's Gaming Platform)</text:span></text:p>
        </text:list-item>
      </text:list>
      <text:p text:style-name="Normal"/>
      <text:p text:style-name="Normal"><text:span text:style-name="T414">04/2016 - 03/2017</text:span><text:span text:style-name="T415"><text:s/></text:span><text:span text:style-name="T416">Experience in<text:s/></text:span><text:span text:style-name="T417">C++/D3D11/GNM/GNMX</text:span></text:p>
      <text:p text:style-name="Normal"><text:span text:style-name="T418">Job Title:</text:span><text:span text:style-name="T419"><text:s/></text:span><text:span text:style-name="T420">‘Software Engineer/Render programmer’</text:span><text:span text:style-name="T421"><text:s/>on the<text:s/></text:span><text:span text:style-name="T422">‘Ghost Recon Wildlands’</text:span><text:span text:style-name="T423"><text:s/>project for<text:s/></text:span><text:span text:style-name="T424">‘Ubisoft’ (Bucharest RO)</text:span></text:p>
      <text:p text:style-name="Normal"><text:span text:style-name="T425">URL:</text:span><text:span text:style-name="T426"><text:s/></text:span><text:a xlink:href="https://ghost-recon.ubisoft.com/wildlands/en-us/home/" office:target-frame-name="_blank" xlink:show="new"><text:span text:style-name="T427">https://ghost-recon.ubisoft.com/wildlands/en-us/home/</text:span></text:a></text:p>
      <text:p text:style-name="Normal"><text:span text:style-name="T428">Game Engine:</text:span><text:span text:style-name="T429"><text:s/></text:span><text:span text:style-name="T430">In-house engine<text:s/></text:span><text:span text:style-name="T431">‘AnvilNext 2.0’</text:span><text:span text:style-name="T432"><text:s/>(</text:span><text:a xlink:href="https://en.wikipedia.org/wiki/AnvilNext" office:target-frame-name="_blank" xlink:show="new"><text:span text:style-name="T433">https://en.wikipedia.org/wiki/AnvilNext</text:span></text:a><text:span text:style-name="T434">)</text:span></text:p>
      <text:list text:style-name="LFO7" text:continue-numbering="true">
        <text:list-item>
          <text:p text:style-name="P435"><text:span text:style-name="T436">implement GPU hang tracing on PS4 (similar to NVIDIA Aftermath on PC)</text:span></text:p>
        </text:list-item>
        <text:list-item>
          <text:p text:style-name="P437"><text:span text:style-name="T438">work on supportig D3D11 deferred contexts GPU markers</text:span></text:p>
        </text:list-item>
        <text:list-item>
          <text:p text:style-name="P439"><text:span text:style-name="T440">implement multigpu support on PC</text:span></text:p>
          <text:list text:continue-numbering="true">
            <text:list-item>
              <text:p text:style-name="P441"><text:span text:style-name="T442">support NVIDIA SLI using NVAPI (NVIDIA's core SDK that allows direct access to NVIDIA GPUs)</text:span></text:p>
            </text:list-item>
            <text:list-item>
              <text:p text:style-name="P443"><text:span text:style-name="T444">support AMD Crossfire using AGS (AMD GPU Services Library)</text:span></text:p>
            </text:list-item>
          </text:list>
        </text:list-item>
        <text:list-item>
          <text:p text:style-name="P445"><text:span text:style-name="T446">bugfixing, profiling and optimizations of the engine and rendering code (PIX/RenderDoc/NVIDIA Nsight/internal tools)</text:span></text:p>
        </text:list-item>
      </text:list>
      <text:p text:style-name="Normal"/>
      <text:p text:style-name="Normal"><text:span text:style-name="T447">10/2014 - 09/2015</text:span><text:span text:style-name="T448"><text:s/></text:span><text:span text:style-name="T449">Experience in<text:s/></text:span><text:span text:style-name="T450">C++/Javascript/DX9/WebGL/ES2/OpenGL3+/Angle</text:span></text:p>
      <text:p text:style-name="Normal"><text:span text:style-name="T451">Job Title:</text:span><text:span text:style-name="T452"><text:s/></text:span><text:span text:style-name="T453">‘Software Engineer/Game Engine Developer’</text:span><text:span text:style-name="T454"><text:s/>on the<text:s/></text:span><text:span text:style-name="T455">‘Runescape 3 (NXT Client - port from java to C++11)’<text:s/></text:span><text:span text:style-name="T456">project for<text:s/></text:span><text:span text:style-name="T457">‘Jagex’ (Cambridge UK)</text:span></text:p>
      <text:p text:style-name="P458"><text:span text:style-name="T459">URL:</text:span><text:span text:style-name="T460"><text:s/></text:span><text:a xlink:href="http://www.jagex.com/" office:target-frame-name="_top" xlink:show="replace"><text:span text:style-name="T461">http://www.jagex.com/</text:span></text:a></text:p>
      <text:p text:style-name="Normal"><text:span text:style-name="T462">Game Engine:</text:span><text:span text:style-name="T463"><text:s/></text:span><text:span text:style-name="T464">In-house engine<text:s/></text:span><text:span text:style-name="T465">‘NXT/RuneTek 7’</text:span></text:p>
      <text:list text:style-name="LFO8" text:continue-numbering="true">
        <text:list-item>
          <text:p text:style-name="P466"><text:span text:style-name="T467">worked on the C++ cross platform game client</text:span></text:p>
          <text:list text:continue-numbering="true">
            <text:list-item>
              <text:p text:style-name="P468"><text:span text:style-name="T469">worked on python/cmake/bamboo build system and CI for new cross platform engine (windows/linux/osx/emscripten/ios/android)</text:span></text:p>
            </text:list-item>
            <text:list-item>
              <text:p text:style-name="P470"><text:span text:style-name="T471">implemented the memory tracking and tagging system</text:span></text:p>
            </text:list-item>
            <text:list-item>
              <text:p text:style-name="P472"><text:span text:style-name="T473">worked on profiling and optimizations using Intel VTune/Intel GPA/Nvidia Nsight</text:span></text:p>
            </text:list-item>
            <text:list-item>
              <text:p text:style-name="P474"><text:span text:style-name="T475">refactored runescape model format to allow faster loading and easier merging of meshes at runtime</text:span></text:p>
            </text:list-item>
            <text:list-item>
              <text:p text:style-name="P476"><text:span text:style-name="T477">multithreaded mesh combining based on material properties</text:span></text:p>
            </text:list-item>
            <text:list-item>
              <text:p text:style-name="P478"><text:span text:style-name="T479">multithreaded assets loading code that was blocking in the previous client</text:span></text:p>
            </text:list-item>
            <text:list-item>
              <text:p text:style-name="P480"><text:span text:style-name="T481">worked on rendering command gathering, sorting and merging</text:span></text:p>
            </text:list-item>
          </text:list>
        </text:list-item>
      </text:list>
      <text:p text:style-name="Normal"/>
      <text:p text:style-name="Normal"><text:span text:style-name="T482">06/2014 - 10/2014</text:span><text:span text:style-name="T483"><text:s/></text:span><text:span text:style-name="T484">Experience in<text:s/></text:span><text:span text:style-name="T485">JavaScript/HTML5/WebGL</text:span></text:p>
      <text:p text:style-name="Normal"><text:span text:style-name="T486">Job Title:</text:span><text:span text:style-name="T487"><text:s/></text:span><text:span text:style-name="T488">‘Software Engineer/Game Engine Developer’</text:span><text:span text:style-name="T489"><text:s/>on the<text:s/></text:span><text:span text:style-name="T490">‘Runescape 3 (HTML5 Client)’</text:span><text:span text:style-name="T491"><text:s/>project for<text:s/></text:span><text:span text:style-name="T492">‘Jagex’ (Cambridge UK)</text:span></text:p>
      <text:p text:style-name="Normal"><text:span text:style-name="T493">URL:</text:span><text:span text:style-name="T494"><text:s/></text:span><text:a xlink:href="http://www.jagex.com/" office:target-frame-name="_top" xlink:show="replace"><text:span text:style-name="T495">http://www.jagex.com/</text:span></text:a></text:p>
      <text:p text:style-name="Normal"><text:span text:style-name="T496">Game Engine:</text:span><text:span text:style-name="T497"><text:s/></text:span><text:span text:style-name="T498">In-house engine<text:s/></text:span><text:span text:style-name="T499">‘HTML5/RuneTek 7’</text:span></text:p>
      <text:list text:style-name="LFO9" text:continue-numbering="true">
        <text:list-item>
          <text:p text:style-name="P500"><text:span text:style-name="T501">worked on the HTML5 game client</text:span></text:p>
          <text:list text:continue-numbering="true">
            <text:list-item>
              <text:p text:style-name="P502"><text:span text:style-name="T503">rewrite rendering code to support command gathering and sorting to help reduce OpenGL state changes</text:span></text:p>
            </text:list-item>
            <text:list-item>
              <text:p text:style-name="P504"><text:span text:style-name="T505">profile and optimize shaders</text:span></text:p>
            </text:list-item>
            <text:list-item>
              <text:p text:style-name="P506"><text:span text:style-name="T507">implement various post processing effects like DOF/BLOOM/SSAO</text:span></text:p>
            </text:list-item>
          </text:list>
        </text:list-item>
      </text:list>
      <text:p text:style-name="Normal"/>
      <text:p text:style-name="Normal"><text:span text:style-name="T508">02/2013 – 06/2014</text:span><text:span text:style-name="T509"><text:s/></text:span><text:span text:style-name="T510">Experience in<text:s/></text:span><text:span text:style-name="T511">C++/DX9/Java/C#/Lua</text:span></text:p>
      <text:p text:style-name="Normal"><text:span text:style-name="T512">Job Title:</text:span><text:span text:style-name="T513"><text:s/></text:span><text:span text:style-name="T514">‘Software Engineer/Game Engine Developer’</text:span><text:span text:style-name="T515"><text:s/>on the<text:s/></text:span><text:span text:style-name="T516">‘Transformers Universe’</text:span><text:span text:style-name="T517"><text:s/>project for<text:s/></text:span><text:span text:style-name="T518">‘Jagex’ (Cambridge UK)</text:span></text:p>
      <text:p text:style-name="Normal"><text:span text:style-name="T519">URL:</text:span><text:span text:style-name="T520"><text:s/></text:span><text:a xlink:href="http://www.jagex.com/" office:target-frame-name="_top" xlink:show="replace"><text:span text:style-name="T521">http://www.jagex.com/</text:span></text:a></text:p>
      <text:p text:style-name="Normal"><text:span text:style-name="T522">Game Engine:</text:span><text:span text:style-name="T523"><text:s/></text:span><text:span text:style-name="T524">In-house engine based on<text:s/></text:span><text:span text:style-name="T525">‘RuneTek 5’</text:span></text:p>
      <text:list text:style-name="LFO10" text:continue-numbering="true">
        <text:list-item>
          <text:p text:style-name="P526"><text:span text:style-name="T527">worked on memory allocation tracking and tagging for the game client</text:span></text:p>
          <text:list text:continue-numbering="true">
            <text:list-item>
              <text:p text:style-name="P528"><text:span text:style-name="T529">implement external memory tracking system that injected hooks at runtime into the clients memory allocation functions (similar to the way Intel Pin inserts callback hooks)</text:span></text:p>
            </text:list-item>
            <text:list-item>
              <text:p text:style-name="P530"><text:span text:style-name="T531">implement memory tracking scoped tags to allow easy identification of the memory owners</text:span></text:p>
            </text:list-item>
            <text:list-item>
              <text:p text:style-name="P532"><text:span text:style-name="T533">implement memory tracking context tags to allow monitoring tasks that occurred over multiple threads<text:s/></text:span></text:p>
            </text:list-item>
            <text:list-item>
              <text:p text:style-name="P534"><text:span text:style-name="T535">generate graphs and statistics based on the collected data</text:span></text:p>
            </text:list-item>
          </text:list>
        </text:list-item>
        <text:list-item>
          <text:p text:style-name="P536"><text:span text:style-name="T537">worked on various game client bug fixes and optimizations</text:span></text:p>
        </text:list-item>
        <text:list-item>
          <text:p text:style-name="P538"><text:span text:style-name="T539">work on Maya exporter plugin</text:span></text:p>
          <text:list text:continue-numbering="true">
            <text:list-item>
              <text:p text:style-name="P540"><text:span text:style-name="T541">worked on loosy keyframe compression for animations</text:span></text:p>
            </text:list-item>
            <text:list-item>
              <text:p text:style-name="P542"><text:span text:style-name="T543">implement "engine preview" mode where the artist could view models/materials/animations in a new viewport that used the engine rendering pipeline</text:span></text:p>
            </text:list-item>
          </text:list>
        </text:list-item>
      </text:list>
      <text:p text:style-name="Normal"/>
      <text:p text:style-name="Normal"><text:span text:style-name="T544">06/2012 - 12/2012</text:span><text:span text:style-name="T545"><text:s/></text:span><text:span text:style-name="T546">Experience in<text:s/></text:span><text:span text:style-name="T547">C++/OpenGL/DX9/DX11</text:span></text:p>
      <text:p text:style-name="Normal"><text:span text:style-name="T548">Job Title:</text:span><text:span text:style-name="T549"><text:s/></text:span><text:span text:style-name="T550">‘Software Engineer/Game Engine Developer’</text:span><text:span text:style-name="T551"><text:s/>on the<text:s/></text:span><text:span text:style-name="T552">‘Starsonata MMO’</text:span><text:span text:style-name="T553"><text:s/>project for<text:s/></text:span><text:span text:style-name="T554">‘Starsonata, LLC’ (Bucharest RO)</text:span></text:p>
      <text:p text:style-name="Normal"><text:span text:style-name="T555">URL:</text:span><text:span text:style-name="T556"><text:s/></text:span><text:a xlink:href="http://www.starsonata.com/" office:target-frame-name="_top" xlink:show="replace"><text:span text:style-name="T557">http://www.starsonata.com/</text:span></text:a></text:p>
      <text:p text:style-name="Normal"><text:span text:style-name="T558">Game Engine:</text:span><text:span text:style-name="T559"><text:s/></text:span><text:span text:style-name="T560">Open source engine<text:s/></text:span><text:span text:style-name="T561">‘Irrlicht Engine’</text:span><text:span text:style-name="T562"><text:s/>(</text:span><text:a xlink:href="https://en.wikipedia.org/wiki/Irrlicht_Engine" office:target-frame-name="_blank" xlink:show="new"><text:span text:style-name="T563">https://en.wikipedia.org/wiki/Irrlicht_Engine</text:span></text:a><text:span text:style-name="T564">)</text:span></text:p>
      <text:list text:style-name="LFO11" text:continue-numbering="true">
        <text:list-item>
          <text:p text:style-name="P565"><text:span text:style-name="T566">worked on rendering features and optimizations for the game client:</text:span></text:p>
          <text:list text:continue-numbering="true">
            <text:list-item>
              <text:p text:style-name="P567"><text:span text:style-name="T568">implemented post processing effects SSAO (screen space ambient occlusion)/HDR (high dynamic range)/Bloom/Various distortions</text:span></text:p>
            </text:list-item>
            <text:list-item>
              <text:p text:style-name="P569"><text:span text:style-name="T570">implemented new effects for lasers/force-fields/warps</text:span></text:p>
            </text:list-item>
            <text:list-item>
              <text:p text:style-name="P571"><text:span text:style-name="T572">optimized billboarding and text rendering by generating groups and minimizing the number of <text:s/>D3D calls</text:span></text:p>
            </text:list-item>
            <text:list-item>
              <text:p text:style-name="P573"><text:span text:style-name="T574">switched layered background rendering to premultiplied alpha and optimize overdraw</text:span></text:p>
            </text:list-item>
            <text:list-item>
              <text:p text:style-name="P575"><text:span text:style-name="T576">convert textures to BC1/BC3 (DDS with DXT1/DXT5) based on the clients hardware capabilities for lower memory usage</text:span></text:p>
            </text:list-item>
            <text:list-item>
              <text:p text:style-name="P577"><text:span text:style-name="T578">implemented icosahedrons based geospheres</text:span></text:p>
            </text:list-item>
            <text:list-item>
              <text:p text:style-name="P579"><text:span text:style-name="T580">implemented a unified task manager that uses an unblocking concurrent queue (relies on atomic operations instead of mutexes)</text:span></text:p>
            </text:list-item>
            <text:list-item>
              <text:p text:style-name="P581"><text:span text:style-name="T582">moved mesh/texture loading to the new task manager</text:span></text:p>
            </text:list-item>
          </text:list>
        </text:list-item>
      </text:list>
      <text:p text:style-name="Normal"/>
      <text:p text:style-name="Normal"><text:span text:style-name="T583">12/2008 - 11/2011<text:s/></text:span><text:span text:style-name="T584">Experience in<text:s/></text:span><text:span text:style-name="T585">C++/Boost/wxWidgets/OpenGL/DX9/MySQL</text:span></text:p>
      <text:p text:style-name="Normal"><text:span text:style-name="T586">Job Title:</text:span><text:span text:style-name="T587"><text:s/></text:span><text:span text:style-name="T588">‘Software Engineer/Game Engine Developer’</text:span><text:span text:style-name="T589"><text:s/>on the<text:s/></text:span><text:span text:style-name="T590">‘Dawntide MMO’</text:span><text:span text:style-name="T591"><text:s/>project for<text:s/></text:span><text:span text:style-name="T592">‘Working as Intended, LLC’ (Bucharest RO)</text:span></text:p>
      <text:p text:style-name="Normal"><text:span text:style-name="T593">URL:</text:span><text:span text:style-name="T594"><text:s/></text:span><text:a xlink:href="https://en.wikipedia.org/wiki/Dawntide" office:target-frame-name="_top" xlink:show="replace"><text:span text:style-name="T595">https://en.wikipedia.org/wiki/Dawntide</text:span></text:a></text:p>
      <text:p text:style-name="Normal"><text:span text:style-name="T596">Game Engine:</text:span><text:span text:style-name="T597"><text:s/></text:span><text:span text:style-name="T598">Commercial engine<text:s/></text:span><text:span text:style-name="T599">‘Gamebryo’</text:span><text:span text:style-name="T600"><text:s/>(</text:span><text:a xlink:href="https://en.wikipedia.org/wiki/Gamebryo" office:target-frame-name="_blank" xlink:show="new"><text:span text:style-name="T601">https://en.wikipedia.org/wiki/Gamebryo</text:span></text:a><text:span text:style-name="T602">)</text:span></text:p>
      <text:list text:style-name="LFO12" text:continue-numbering="true">
        <text:list-item>
          <text:p text:style-name="P603"><text:span text:style-name="T604">worked on the game client development witch used the Gamebrio game engine</text:span></text:p>
          <text:list text:continue-numbering="true">
            <text:list-item>
              <text:p text:style-name="P605"><text:span text:style-name="T606">worked on client/server communications</text:span></text:p>
            </text:list-item>
            <text:list-item>
              <text:p text:style-name="P607"><text:span text:style-name="T608">worked on various post processing effects (Bloom/Heat haze)</text:span></text:p>
            </text:list-item>
            <text:list-item>
              <text:p text:style-name="P609"><text:span text:style-name="T610">worked on camera, animations, movement, trading and various other gameplay related features</text:span></text:p>
            </text:list-item>
            <text:list-item>
              <text:p text:style-name="P611"><text:span text:style-name="T612">worked on CEGUI user interface for various gameplay elements</text:span></text:p>
            </text:list-item>
            <text:list-item>
              <text:p text:style-name="P613"><text:span text:style-name="T614">worked on prioritizing relevant sound events that needed to be submitted to OpenAL (the number of available channels varied based on the hardware/drivers)</text:span></text:p>
            </text:list-item>
          </text:list>
        </text:list-item>
        <text:list-item>
          <text:p text:style-name="P615"><text:span text:style-name="T616">implemented a NavMesh editor that used the scene geometry to generated simplified navigation surfaces (constructive solid geometry operations/edge collapsing/inaccessible polygon elimination)</text:span></text:p>
        </text:list-item>
        <text:list-item>
          <text:p text:style-name="P617"><text:span text:style-name="T618">implemented a pahfinding server that used the simplified geometry to calculate movement routes</text:span></text:p>
        </text:list-item>
        <text:list-item>
          <text:p text:style-name="P619"><text:span text:style-name="T620">worked on the lobby server</text:span></text:p>
          <text:list text:continue-numbering="true">
            <text:list-item>
              <text:p text:style-name="P621"><text:span text:style-name="T622">worked on distributing of players to different zones</text:span></text:p>
            </text:list-item>
            <text:list-item>
              <text:p text:style-name="P623"><text:span text:style-name="T624">worked on the global chat system</text:span></text:p>
            </text:list-item>
            <text:list-item>
              <text:p text:style-name="P625"><text:span text:style-name="T626">worked on the global factions system</text:span></text:p>
            </text:list-item>
          </text:list>
        </text:list-item>
        <text:list-item>
          <text:p text:style-name="P627"><text:span text:style-name="T628">worked on the zone server</text:span></text:p>
          <text:list text:continue-numbering="true">
            <text:list-item>
              <text:p text:style-name="P629"><text:span text:style-name="T630">worked on proxy/master zones that allowed distributing workloads to different PC's while allowing players to move seamlessly through the world (a total of 448 tiles of 1KM x 1KM existed that got distributed to different zone servers based on the area workload)</text:span></text:p>
            </text:list-item>
            <text:list-item>
              <text:p text:style-name="P631"><text:span text:style-name="T632">relied on boost asio to multithread the entity updates in the world</text:span></text:p>
            </text:list-item>
            <text:list-item>
              <text:p text:style-name="P633"><text:span text:style-name="T634">worked on the combat and spells system</text:span></text:p>
            </text:list-item>
            <text:list-item>
              <text:p text:style-name="P635"><text:span text:style-name="T636">worked on a needs/offers system that allowed the entities to perform complex behaviors (a wolf would actively search for prey<text:s/></text:span><text:soft-page-break/><text:span text:style-name="T637">to satisfy it's hunger need)</text:span></text:p>
            </text:list-item>
          </text:list>
        </text:list-item>
        <text:list-item>
          <text:p text:style-name="P638"><text:span text:style-name="T639">worked on the patcher client/server</text:span></text:p>
          <text:list text:continue-numbering="true">
            <text:list-item>
              <text:p text:style-name="P640"><text:span text:style-name="T641">relied on libtorrent and XBT tracker server for client update distribution</text:span></text:p>
            </text:list-item>
            <text:list-item>
              <text:p text:style-name="P642"><text:span text:style-name="T643">relied on wxWidgets and WebView for client changelog and patcher progress display</text:span></text:p>
            </text:list-item>
          </text:list>
        </text:list-item>
      </text:list>
      <text:p text:style-name="Normal"/>
      <text:p text:style-name="Normal"><text:span text:style-name="T644">06/2008 - 11/2008</text:span><text:span text:style-name="T645"><text:s/></text:span><text:span text:style-name="T646">Experience in<text:s/></text:span><text:span text:style-name="T647">ASM/C++</text:span></text:p>
      <text:p text:style-name="Normal"><text:span text:style-name="T648">Job Title:</text:span><text:span text:style-name="T649"><text:s/></text:span><text:span text:style-name="T650">‘Software Engineer/Game Engine Developer’</text:span><text:span text:style-name="T651"><text:s/>on the<text:s/></text:span><text:span text:style-name="T652">‘XF-Gaming’</text:span><text:span text:style-name="T653"><text:s/>project for<text:s/></text:span><text:span text:style-name="T654">‘Better Bionics for Gaming, LLC’ (Bucharest RO)</text:span></text:p>
      <text:list text:style-name="LFO13" text:continue-numbering="true">
        <text:list-item>
          <text:p text:style-name="P655"><text:span text:style-name="T656">developed a series of game mods that allowed using a custom light gun controller</text:span></text:p>
          <text:list text:continue-numbering="true">
            <text:list-item>
              <text:p text:style-name="P657"><text:span text:style-name="T658">using the official SDK for the games Half Life 2/Quake Wars/Crysis</text:span></text:p>
              <text:list text:continue-numbering="true">
                <text:list-item>
                  <text:p text:style-name="P659"><text:span text:style-name="T660">move the weapon reticle based on the light gun pointing direction</text:span></text:p>
                </text:list-item>
                <text:list-item>
                  <text:p text:style-name="P661"><text:span text:style-name="T662">extended game hud for more light gun related actions</text:span></text:p>
                </text:list-item>
              </text:list>
            </text:list-item>
            <text:list-item>
              <text:p text:style-name="P663"><text:span text:style-name="T664">using reverse engineering and runtime hooks/patches for the games Half Life/Counter Strike/Counter Strike Source</text:span></text:p>
              <text:list text:continue-numbering="true">
                <text:list-item>
                  <text:p text:style-name="P665"><text:span text:style-name="T666">hook into weapon reticle position/firing direction/server validations and adjust them to match the light gun</text:span></text:p>
                </text:list-item>
                <text:list-item>
                  <text:p text:style-name="P667"><text:span text:style-name="T668">hook into the OpenGL rendering to add an extended game hud for more light gun related actions</text:span></text:p>
                </text:list-item>
              </text:list>
            </text:list-item>
          </text:list>
        </text:list-item>
      </text:list>
      <text:p text:style-name="Normal"/>
      <text:p text:style-name="Normal"><text:span text:style-name="T669">01/2008 - 06/2008</text:span><text:span text:style-name="T670"><text:s/></text:span><text:span text:style-name="T671">Experience in<text:s/></text:span><text:span text:style-name="T672">ASP/C#/ASP.NET/SQL</text:span></text:p>
      <text:p text:style-name="Normal"><text:span text:style-name="T673">Job Title:</text:span><text:span text:style-name="T674"><text:s/></text:span><text:span text:style-name="T675">‘Software Engineer’</text:span><text:span text:style-name="T676"><text:s/>on the<text:s/></text:span><text:span text:style-name="T677">‘HYLO’</text:span><text:span text:style-name="T678"><text:s/>project for<text:s/></text:span><text:span text:style-name="T679">‘BTT&amp;T; Software Development’ (Bucharest RO)</text:span></text:p>
      <text:list text:style-name="LFO14" text:continue-numbering="true">
        <text:list-item>
          <text:p text:style-name="P680"><text:span text:style-name="T681">worked on developing a "smart" search engine (C# web service) based on a previous ASP .NET application</text:span></text:p>
          <text:list text:continue-numbering="true">
            <text:list-item>
              <text:p text:style-name="P682"><text:span text:style-name="T683">worked on phrase correction to improve displayed results</text:span></text:p>
            </text:list-item>
            <text:list-item>
              <text:p text:style-name="P684"><text:span text:style-name="T685">worked on various search techniques (up to 9 techniques were used for maximizing the number of results available)</text:span></text:p>
            </text:list-item>
          </text:list>
        </text:list-item>
      </text:list>
      <text:p text:style-name="Normal"/>
      <text:p text:style-name="Normal"><text:span text:style-name="T686">09/2007 - 01/2008<text:s/></text:span><text:span text:style-name="T687">Experience in<text:s/></text:span><text:span text:style-name="T688">C#/MSSQL/JavaScript/HTML</text:span></text:p>
      <text:p text:style-name="Normal"><text:span text:style-name="T689">Job Title</text:span><text:span text:style-name="T690">:<text:s/></text:span><text:span text:style-name="T691">‘Software Engineer’</text:span><text:span text:style-name="T692"><text:s/>on the<text:s/></text:span><text:span text:style-name="T693">‘NetFlow’</text:span><text:span text:style-name="T694"><text:s/>project for<text:s/></text:span><text:span text:style-name="T695">‘BTT&amp;T; Software Development’ (Bucharest RO)</text:span></text:p>
      <text:list text:style-name="LFO15" text:continue-numbering="true">
        <text:list-item>
          <text:p text:style-name="P696"><text:span text:style-name="T697">familiarized with the CISCO net flow protocol witch was used for network traffic data collection (stored in a MSSQL database)</text:span></text:p>
        </text:list-item>
        <text:list-item>
          <text:p text:style-name="P698"><text:span text:style-name="T699">worked on data aggregation and statistics generation</text:span></text:p>
        </text:list-item>
        <text:list-item>
          <text:p text:style-name="P700"><text:span text:style-name="T701">worked on a web application designed to display charts and statistics for the collected data</text:span></text:p>
          <text:list text:continue-numbering="true">
            <text:list-item>
              <text:p text:style-name="P702"><text:span text:style-name="T703">used HTML/JavaScript/AJAX for the front end</text:span></text:p>
            </text:list-item>
            <text:list-item>
              <text:p text:style-name="P704"><text:span text:style-name="T705">used a C# web service for database queries and chart generation</text:span></text:p>
            </text:list-item>
          </text:list>
        </text:list-item>
      </text:list>
      <text:p text:style-name="Normal"/>
      <text:p text:style-name="Normal"><text:span text:style-name="T706">06/2007 - 09/2007</text:span><text:span text:style-name="T707"><text:s/></text:span><text:span text:style-name="T708">Experience in<text:s/></text:span><text:span text:style-name="T709">C++/MFC/Codejock Software- Xtreme Toolkit</text:span></text:p>
      <text:p text:style-name="Normal"><text:span text:style-name="T710">Job Title:</text:span><text:span text:style-name="T711"><text:s/></text:span><text:span text:style-name="T712">‘Software Engineer’</text:span><text:span text:style-name="T713"><text:s/>on the<text:s/></text:span><text:span text:style-name="T714">‘Procumail’</text:span><text:span text:style-name="T715"><text:s/>project for<text:s/></text:span><text:span text:style-name="T716">‘BTT&amp;T; Software Development’ (Bucharest RO)</text:span></text:p>
      <text:list text:style-name="LFO16" text:continue-numbering="true">
        <text:list-item>
          <text:p text:style-name="P717"><text:span text:style-name="T718">worked on a custom e-mail client/server with support for administrator roles that monitored and approved sent/received emails</text:span></text:p>
          <text:list text:continue-numbering="true">
            <text:list-item>
              <text:p text:style-name="P719"><text:span text:style-name="T720">similar client to Microsoft Outlook</text:span></text:p>
            </text:list-item>
            <text:list-item>
              <text:p text:style-name="P721"><text:span text:style-name="T722">server was based on Apache James</text:span></text:p>
            </text:list-item>
          </text:list>
        </text:list-item>
      </text:list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widows="2" fo:orphans="2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normal" style:letter-kerning="false" fo:font-size="12pt" style:font-size-asian="12pt" fo:language="ro" fo:country="RO" style:language-asian="ro" style:country-asian="RO" style:language-complex="ar" style:country-complex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/>
    </style:style>
    <style:style style:name="_ECV_InternetLink" style:display-name="_ECV_InternetLink" style:family="text">
      <style:text-properties style:font-name="Arial" fo:color="#3F3A38" fo:font-size="9pt" style:font-size-asian="9pt" fo:language="en" fo:country="GB"/>
    </style:style>
    <style:style style:name="BalloonTextChar" style:display-name="Balloon Text Char" style:family="text" style:parent-style-name="DefaultParagraphFon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BodyTextChar" style:display-name="Body Text Char" style:family="text" style:parent-style-name="DefaultParagraphFont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SimSun" style:font-name-complex="Mang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asian="SimSun" style:font-name-complex="Mang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SimSun" style:font-name-complex="Mang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SimSun" style:font-name-complex="Mang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SimSun" style:font-name-complex="Manga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="Verdana" style:font-size-complex="9pt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EndnoteCharacters" style:display-name="Endnote Characters" style:family="text"/>
    <style:style style:name="EndnoteAnchor" style:display-name="Endnote Anchor" style:family="text">
      <style:text-properties style:text-position="super 63.6%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_ECV_NameField" style:display-name="_ECV_NameField" style:family="paragraph" style:parent-style-name="Normal">
      <style:paragraph-properties text:number-lines="false" style:line-height-at-least="0.0694in"/>
      <style:text-properties fo:font-size="13pt" style:font-size-asian="13pt" style:font-size-complex="9pt" fo:hyphenate="false"/>
    </style:style>
    <style:style style:name="BalloonText" style:display-name="Balloon Text" style:family="paragraph" style:parent-style-name="Normal">
      <style:text-properties style:font-name="Tahoma" style:font-size-complex="7pt" fo:hyphenate="false"/>
    </style:style>
    <style:style style:name="_ECV_LeftHeading" style:display-name="_ECV_LeftHeading" style:family="paragraph" style:parent-style-name="Normal">
      <style:paragraph-properties text:number-lines="false" fo:text-align="end" fo:margin-right="0.1965in"/>
      <style:text-properties fo:text-transform="uppercase" fo:color="#0E4194" fo:font-size="9pt" style:font-size-asian="9pt" fo:hyphenate="false"/>
    </style:style>
    <style:style style:name="_ECV_BlueBox" style:display-name="_ECV_BlueBox" style:family="paragraph" style:parent-style-name="Normal">
      <style:paragraph-properties text:number-lines="false" fo:text-align="end" style:vertical-align="bottom"/>
      <style:text-properties fo:color="#402C24" fo:letter-spacing="normal" fo:font-size="4pt" style:font-size-asian="4pt" style:font-size-complex="5pt" fo:hyphenate="false"/>
    </style:style>
    <style:style style:name="_ECV_SubSectionHeading" style:display-name="_ECV_SubSectionHeading" style:family="paragraph" style:parent-style-name="Normal">
      <style:paragraph-properties text:number-lines="false" style:line-height-at-least="0.0694in"/>
      <style:text-properties fo:color="#0E4194" fo:font-size="11pt" style:font-size-asian="11pt" fo:hyphenate="false"/>
    </style:style>
    <style:style style:name="_ECV_SectionBullet" style:display-name="_ECV_SectionBullet" style:family="paragraph" style:parent-style-name="Normal">
      <style:paragraph-properties text:number-lines="false" style:line-height-at-least="0.0694in"/>
      <style:text-properties fo:font-size="9pt" style:font-size-asian="9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_ECV_OrganisationDetails" style:display-name="_ECV_OrganisationDetails" style:family="paragraph" style:parent-style-name="Normal">
      <style:paragraph-properties text:number-lines="false" fo:margin-top="0.0395in" fo:margin-bottom="0.059in" style:line-height-at-least="0.0694in"/>
      <style:text-properties style:font-name-asian="ArialMT" style:font-name-complex="ArialMT" fo:font-size="9pt" style:font-size-asian="9pt" style:font-size-complex="9pt" fo:hyphenate="false"/>
    </style:style>
    <style:style style:name="_ECV_LanguageCertificate" style:display-name="_ECV_LanguageCertificate" style:family="paragraph" style:parent-style-name="Normal">
      <style:paragraph-properties text:number-lines="false" fo:text-align="center" style:line-height-at-least="0.0694in" fo:margin-right="0.1965in"/>
      <style:text-properties fo:hyphenate="false"/>
    </style:style>
    <style:style style:name="CVNormal-FirstLine" style:display-name="CV Normal - First Line" style:family="paragraph" style:parent-style-name="Normal" style:next-style-name="Normal">
      <style:paragraph-properties fo:widows="2" fo:orphans="2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complex="ar" style:country-complex="SA" fo:hyphenate="false"/>
    </style:style>
    <style:style style:name="CVNormal" style:display-name="CV Normal" style:family="paragraph" style:parent-style-name="Normal">
      <style:paragraph-properties fo:widows="2" fo:orphans="2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complex="ar" style:country-complex="S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erdana_11_blue" style:display-name="Verdana_11_blue" style:family="paragraph" style:parent-style-name="Normal">
      <style:paragraph-properties>
        <style:tab-stops>
          <style:tab-stop style:type="left" style:position="4.5729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541in"/>
          <style:tab-stop style:type="right" style:position="6.909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Text" style:display-name="Endnote Text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5in" text:min-label-width="0.15in" text:list-level-position-and-space-mode="label-alignment">
          <style:list-level-label-alignment text:label-followed-by="listtab" fo:margin-left="0.2in" fo:text-indent="-0.1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05in" text:min-label-width="0.15in" text:list-level-position-and-space-mode="label-alignment">
          <style:list-level-label-alignment text:label-followed-by="listtab" fo:margin-left="0.2in" fo:text-indent="-0.1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05in" text:min-label-width="0.45in" text:list-level-position-and-space-mode="label-alignment">
          <style:list-level-label-alignment text:label-followed-by="listtab" fo:margin-left="0.5in" fo:text-indent="-0.4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3in" text:min-label-width="0.1in" text:list-level-position-and-space-mode="label-alignment">
          <style:list-level-label-alignment text:label-followed-by="listtab" fo:margin-left="0.4in" fo:text-indent="-0.1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3in" text:min-label-width="0.1in" text:list-level-position-and-space-mode="label-alignment">
          <style:list-level-label-alignment text:label-followed-by="listtab" fo:margin-left="0.4in" fo:text-indent="-0.1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in" text:min-label-width="0.1in" text:list-level-position-and-space-mode="label-alignment">
          <style:list-level-label-alignment text:label-followed-by="listtab" fo:margin-left="0.2in" fo:text-indent="-0.1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2in" text:min-label-width="0.1in" text:list-level-position-and-space-mode="label-alignment">
          <style:list-level-label-alignment text:label-followed-by="listtab" fo:margin-left="0.3in" fo:text-indent="-0.1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in" fo:margin-left="0.5909in" fo:margin-bottom="0.5909in" fo:margin-right="1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77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us Luca</meta:initial-creator>
    <dc:creator>Marius Luca</dc:creator>
    <meta:creation-date>2025-02-14T21:33:00Z</meta:creation-date>
    <dc:date>2025-02-14T21:33:00Z</dc:date>
    <meta:print-date>2025-02-14T21:32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Grizli77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0" meta:word-count="2296" meta:character-count="15355" meta:row-count="109" meta:non-whitespace-character-count="13089"/>
  </office:meta>
</office:document-meta>
</file>